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Helvetica, Arial, sans-serif" svg:font-family="'Helvetica, Arial, sans-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2">
      <style:paragraph-properties fo:margin-top="0.159cm" fo:margin-bottom="0.159cm" style:contextual-spacing="false" fo:line-height="150%" fo:orphans="2" fo:widows="2"/>
      <style:text-properties fo:font-variant="normal" fo:text-transform="none" fo:color="#1d2129" style:font-name="Arial" fo:font-size="12pt" fo:letter-spacing="normal" fo:font-style="normal" fo:font-weight="normal" officeooo:paragraph-rsid="00140c7c" style:font-size-asian="12pt" style:font-weight-asian="bold" style:font-size-complex="12pt" style:font-weight-complex="bold"/>
    </style:style>
    <style:style style:name="P2" style:family="paragraph" style:parent-style-name="Text_20_body" style:list-style-name="L2">
      <style:paragraph-properties fo:margin-top="0.159cm" fo:margin-bottom="0.159cm" style:contextual-spacing="false" fo:line-height="150%" fo:orphans="2" fo:widows="2"/>
      <style:text-properties fo:font-variant="normal" fo:text-transform="none" fo:color="#1d2129" style:font-name="Arial" fo:font-size="12pt" fo:letter-spacing="normal" fo:font-style="normal" fo:font-weight="normal" officeooo:paragraph-rsid="00140c7c" style:font-size-asian="12pt" style:font-size-complex="12pt"/>
    </style:style>
    <style:style style:name="P3" style:family="paragraph" style:parent-style-name="Text_20_body" style:list-style-name="L2">
      <style:paragraph-properties fo:margin-top="0.159cm" fo:margin-bottom="0.159cm" style:contextual-spacing="false" fo:line-height="150%" fo:orphans="2" fo:widows="2"/>
      <style:text-properties fo:font-variant="normal" fo:text-transform="none" style:use-window-font-color="true" style:font-name="Arial" fo:font-size="12pt" fo:letter-spacing="normal" fo:font-style="normal" fo:font-weight="normal" officeooo:paragraph-rsid="00140c7c" fo:background-color="transparent" style:font-size-asian="12pt" style:font-weight-asian="bold" style:font-size-complex="12pt" style:font-weight-complex="bold"/>
    </style:style>
    <style:style style:name="P4" style:family="paragraph" style:parent-style-name="Text_20_body" style:list-style-name="L2">
      <style:paragraph-properties fo:margin-top="0.159cm" fo:margin-bottom="0.159cm" style:contextual-spacing="false" fo:line-height="150%" fo:orphans="2" fo:widows="2"/>
      <style:text-properties fo:color="#1d2129" style:font-name="Helvetica, Arial, sans-serif" fo:font-size="12pt" officeooo:paragraph-rsid="00140c7c" style:font-size-asian="12pt" style:font-size-complex="12pt"/>
    </style:style>
    <style:style style:name="P5" style:family="paragraph" style:parent-style-name="Text_20_body" style:list-style-name="L2">
      <style:paragraph-properties fo:margin-top="0.159cm" fo:margin-bottom="0.159cm" style:contextual-spacing="false" fo:line-height="150%" fo:orphans="2" fo:widows="2"/>
      <style:text-properties officeooo:paragraph-rsid="00140c7c"/>
    </style:style>
    <style:style style:name="P6" style:family="paragraph" style:parent-style-name="Standard">
      <style:text-properties officeooo:rsid="00140c7c" officeooo:paragraph-rsid="00140c7c"/>
    </style:style>
    <style:style style:name="P7" style:family="paragraph" style:parent-style-name="Standard" style:list-style-name="L3">
      <style:paragraph-properties fo:line-height="150%"/>
      <style:text-properties fo:font-variant="normal" fo:text-transform="none" fo:color="#1d2129" style:font-name="Arial" fo:font-size="12pt" fo:letter-spacing="normal" fo:font-style="normal" fo:font-weight="normal" officeooo:rsid="00140c7c" officeooo:paragraph-rsid="00140c7c" style:font-size-asian="12pt" style:font-weight-asian="bold" style:font-size-complex="12pt" style:font-weight-complex="bold"/>
    </style:style>
    <style:style style:name="P8" style:family="paragraph" style:parent-style-name="Standard" style:list-style-name="L2">
      <style:paragraph-properties fo:line-height="150%"/>
      <style:text-properties fo:font-variant="normal" fo:text-transform="none" fo:color="#1d2129" style:font-name="Arial" fo:font-size="12pt" fo:letter-spacing="normal" fo:font-style="normal" fo:font-weight="normal" officeooo:paragraph-rsid="00140c7c" style:font-size-asian="12pt" style:font-weight-asian="bold" style:font-size-complex="12pt" style:font-weight-complex="bold"/>
    </style:style>
    <style:style style:name="P9" style:family="paragraph" style:parent-style-name="Standard" style:list-style-name="L3">
      <style:paragraph-properties fo:line-height="150%"/>
      <style:text-properties fo:font-variant="normal" fo:text-transform="none" fo:color="#1d2129" style:font-name="Arial" fo:font-size="12pt" fo:letter-spacing="normal" fo:font-style="normal" fo:font-weight="normal" officeooo:paragraph-rsid="00140c7c" style:font-size-asian="12pt" style:font-weight-asian="bold" style:font-size-complex="12pt" style:font-weight-complex="bold"/>
    </style:style>
    <style:style style:name="P10" style:family="paragraph" style:parent-style-name="Standard" style:list-style-name="L3">
      <style:paragraph-properties fo:line-height="150%"/>
      <style:text-properties fo:font-variant="normal" fo:text-transform="none" fo:color="#1d2129" style:font-name="Arial" fo:font-size="12pt" fo:letter-spacing="normal" fo:font-style="normal" fo:font-weight="normal" officeooo:paragraph-rsid="00140c7c" style:font-size-asian="12pt" style:font-size-complex="12pt"/>
    </style:style>
    <style:style style:name="P11" style:family="paragraph" style:parent-style-name="Standard" style:list-style-name="L3">
      <style:paragraph-properties fo:line-height="150%"/>
      <style:text-properties fo:font-variant="normal" fo:text-transform="none" fo:color="#000000" style:font-name="Arial" fo:font-size="12pt" fo:letter-spacing="normal" fo:font-style="normal" fo:font-weight="normal" officeooo:paragraph-rsid="00140c7c" style:font-size-asian="12pt" style:font-weight-asian="bold" style:font-size-complex="12pt" style:font-weight-complex="bold"/>
    </style:style>
    <style:style style:name="P12" style:family="paragraph" style:parent-style-name="Standard" style:list-style-name="L3">
      <style:paragraph-properties fo:line-height="150%"/>
      <style:text-properties fo:font-variant="normal" fo:text-transform="none" fo:color="#000000" style:font-name="Arial" fo:font-size="12pt" fo:letter-spacing="normal" fo:font-style="normal" fo:font-weight="normal" officeooo:paragraph-rsid="00140c7c" style:font-size-asian="12pt" style:font-size-complex="12pt"/>
    </style:style>
    <style:style style:name="P13" style:family="paragraph" style:parent-style-name="Standard">
      <style:paragraph-properties fo:line-height="150%"/>
      <style:text-properties style:font-name="Arial" fo:font-size="12pt" fo:font-weight="bold" officeooo:paragraph-rsid="00140c7c" style:font-size-asian="12pt" style:font-weight-asian="bold" style:font-size-complex="12pt" style:font-weight-complex="bold"/>
    </style:style>
    <style:style style:name="P14" style:family="paragraph" style:parent-style-name="Standard" style:list-style-name="L3">
      <style:paragraph-properties fo:line-height="150%"/>
      <style:text-properties style:font-name="Arial" fo:font-size="12pt" officeooo:paragraph-rsid="00140c7c" style:font-size-asian="12pt" style:font-size-complex="12pt"/>
    </style:style>
    <style:style style:name="P15" style:family="paragraph" style:parent-style-name="Standard" style:list-style-name="L2">
      <style:paragraph-properties fo:line-height="150%"/>
      <style:text-properties style:font-name="Arial" officeooo:paragraph-rsid="00140c7c"/>
    </style:style>
    <style:style style:name="P16" style:family="paragraph" style:parent-style-name="Standard">
      <style:text-properties fo:font-weight="bold" officeooo:rsid="00140c7c" officeooo:paragraph-rsid="00140c7c" style:font-weight-asian="bold" style:font-weight-complex="bold"/>
    </style:style>
    <style:style style:name="P17" style:family="paragraph" style:parent-style-name="Standard" style:list-style-name="L2">
      <style:paragraph-properties fo:margin-top="0.159cm" fo:margin-bottom="0.159cm" style:contextual-spacing="false" fo:line-height="150%" fo:orphans="2" fo:widows="2"/>
      <style:text-properties fo:font-variant="normal" fo:text-transform="none" fo:color="#1d2129" style:font-name="Arial" fo:font-size="12pt" fo:letter-spacing="normal" fo:font-style="normal" fo:font-weight="normal" officeooo:paragraph-rsid="00140c7c" style:font-size-asian="12pt" style:font-size-complex="12pt"/>
    </style:style>
    <style:style style:name="P18" style:family="paragraph" style:parent-style-name="Standard" style:list-style-name="L2">
      <style:paragraph-properties fo:margin-top="0.159cm" fo:margin-bottom="0.159cm" style:contextual-spacing="false" fo:line-height="150%" fo:orphans="2" fo:widows="2"/>
      <style:text-properties fo:font-variant="normal" fo:text-transform="none" fo:color="#1d2129" style:font-name="Arial" fo:font-size="12pt" fo:letter-spacing="normal" fo:font-style="normal" fo:font-weight="normal" officeooo:paragraph-rsid="00140c7c" style:font-size-asian="12pt" style:font-weight-asian="bold" style:font-size-complex="12pt" style:font-weight-complex="bold"/>
    </style:style>
    <style:style style:name="P19" style:family="paragraph" style:parent-style-name="Standard" style:list-style-name="L2">
      <style:paragraph-properties fo:margin-top="0.159cm" fo:margin-bottom="0.159cm" style:contextual-spacing="false" fo:line-height="150%" fo:orphans="2" fo:widows="2"/>
      <style:text-properties style:font-name="Arial" fo:font-size="12pt" officeooo:paragraph-rsid="00140c7c" style:font-size-asian="12pt" style:font-size-complex="12pt"/>
    </style:style>
    <style:style style:name="T1" style:family="text">
      <style:text-properties officeooo:rsid="00140c7c"/>
    </style:style>
    <style:style style:name="T2" style:family="text">
      <style:text-properties fo:color="#1d2129" style:font-name="Helvetica, Arial, sans-serif" fo:font-size="12pt" style:font-size-asian="12pt" style:font-size-complex="12pt"/>
    </style:style>
    <style:style style:name="T3" style:family="text">
      <style:text-properties fo:font-variant="normal" fo:text-transform="none" fo:color="#1d2129" style:font-name="Helvetica, Arial, sans-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1d2129" fo:letter-spacing="normal" fo:font-style="normal" fo:font-weight="normal"/>
    </style:style>
    <style:style style:name="T5" style:family="text">
      <style:text-properties fo:font-variant="normal" fo:text-transform="none" fo:color="#1d2129" fo:letter-spacing="normal" fo:font-style="normal" fo:font-weight="normal" style:font-weight-asian="bold" style:font-weight-complex="bold"/>
    </style:style>
    <style:style style:name="T6" style:family="text">
      <style:text-properties style:font-weight-asian="bold" style:font-weight-complex="bold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font-weight-asian="normal" style:font-weight-complex="normal"/>
    </style:style>
    <style:style style:name="T9" style:family="text">
      <style:text-properties style:use-window-font-color="true" fo:font-weight="bold"/>
    </style:style>
    <style:style style:name="T10" style:family="text">
      <style:text-properties style:use-window-font-color="true" fo:font-weight="bold" fo:background-color="transparent"/>
    </style:style>
    <style:style style:name="T11" style:family="text">
      <style:text-properties style:use-window-font-color="true" fo:background-color="transparent"/>
    </style:style>
    <style:style style:name="T12" style:family="text">
      <style:text-properties style:use-window-font-color="true" fo:background-color="transparent" style:font-weight-asian="normal" style:font-weight-complex="normal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OK SZKOLNY 2017 / 2018</text:p>
      <text:p text:style-name="P6"/>
      <text:p text:style-name="P13">Osiągnięcia uczniów SP 10 w roku szkolnym 2017/2018:</text:p>
      <text:p text:style-name="P13"/>
      <text:list xml:id="list981052510746671553" text:style-name="L2">
        <text:list-item>
          <text:p text:style-name="P8">Wojewódzki Konkurs Przedmiotowy z Języka Polskiego – Dawid Drobny z klasy VII C zakwalifikował się do etapu rejonowego,</text:p>
        </text:list-item>
        <text:list-item>
          <text:p text:style-name="P8">Miejski Konkurs Informatyczny na projekt kartki bożonarodzeniowej – III miejsce Hubert Marynowski <text:s/>z klasy 3 F,</text:p>
        </text:list-item>
        <text:list-item>
          <text:p text:style-name="P8">Miejski Konkurs Czytelniczy „Niezwykłe podróże po literaturze” - <text:s/>IV miejsce Natalia Marynowska z klasy VI B,</text:p>
        </text:list-item>
        <text:list-item>
          <text:p text:style-name="P15">międzyszkolny konkurs na najładniejszą ozdobę świąteczno – choinkową” organizowany przez klub „Kaktus” – III miejsce Aleksandra Noco<text:span text:style-name="T1">ń</text:span> kl. III c,</text:p>
        </text:list-item>
        <text:list-item>
          <text:p text:style-name="P8">Konkurs <text:s/>„Christmas Stocking” – wyróżnienie- Dominika Wojciechowska kl. III c,</text:p>
        </text:list-item>
        <text:list-item>
          <text:p text:style-name="P8"><text:s/>XXIII Miejski Konkurs Matematyczny o tytuł „Mistrza Matematyki” dla uczniów klas III szkół podstawowych - Maciej Macura zdobył tytuł wicemistrza (II miejsce) - tym samym zakwalifikował się do udziału w XI Wojewódzkim Konkursie Matematycznym pt. „Z MATEMATYKĄ ZA PAN BRAT” organizowanym przez Szkołę Podstawową nr 3 w Czerwionce – Leszczynach,</text:p>
        </text:list-item>
        <text:list-item>
          <text:p text:style-name="P8"><text:s/>Międzyszkolny Konkurs Plastyczny <text:s/>„SZLABAN NA RYZYKO! BĄDŹ BEZPIECZNY W RUCHU DROGOWYM”organizowany w ramach obchodów Światowego Dnia Obrony Cywilnej: I miejsce - <text:s/>Błażej Matuszewski - kl. III E, II miejsce- <text:s/>Dominika Wojciechowska - kl. III C, wyróżnienie - Maciej Poźniak - kl. III F, </text:p>
        </text:list-item>
        <text:list-item>
          <text:p text:style-name="P1"><text:s/>XI Wojewódzki Konkurs Matematyczny dla uczniów klas II i III szkół podstawowych „Z matematyką za pan brat”. Do SP3 w Czerwionce – Leszczynach przybyli mistrzowie matematyki z całego regionu, aby walczyć o tytuł Mistrza Mistrzów. Nasze miasto i szkołę reprezentował wicemistrz miasta Jastrzębia – Zdroju Maciej Macura z klasy III C, który <text:s/>zajął I miejsce,</text:p>
        </text:list-item>
        <text:list-item>
          <text:p text:style-name="P4">Międzynarodowy Konkurs Matematyczny „Kangur” - dwóch uczniów osiągnęło wynik bardzo dobry </text:p>
          <text:p text:style-name="P4">Maciej Macura klasa III C I miejsce w powiecie i 8 miejsce w regionie katowickim w kategorii Żaczek,</text:p>
          <text:p text:style-name="P4">Dawid Drobny klasa VII C I miejsce w powiecie i 7 miejsce w regionie katowickim w kategorii Kadet</text:p>
          <text:p text:style-name="P5"><text:soft-page-break/><text:span text:style-name="T2">wyróżnienia w kategorii Maluch i Kadet uzyskali: <text:s/></text:span><text:span text:style-name="T3">Igor Czerwiec VII d – IV miejsce w powiecie, <text:s/>Oliwier Szkatuła IV D – V miejsce w powiecie, <text:s/>Kamil Kopczyński IV B – X miejsce w powiecie</text:span></text:p>
        </text:list-item>
        <text:list-item>
          <text:p text:style-name="P1">XI Miejski Konkurs Wiedzy nt Unii Europejskiej pt: „Kulturowe dziedzictwo Unii Europejskiej” - I miejsce <text:s text:c="2"/>Maciej Macura z klasy III C,</text:p>
        </text:list-item>
        <text:list-item>
          <text:p text:style-name="P1">XXIV edycja Miejskiego Konkursu Ortograficznego o tytuł „Mistrza Ortografii” klas III szkół podstawowych – I miejsce i tytuł <text:s/>„MISTRZA ORTOGRAFII” zdobył Maciej Macura z klasy III c. <text:s/>Maćka czeka <text:s/>dalszy etap zmagań z ortografią – udział <text:s/>w Wojewódzkim Konkursie Ortograficznym,</text:p>
        </text:list-item>
        <text:list-item>
          <text:p text:style-name="P1"><text:s/>27 kwietnia 2018r. w Żorach odbył się Wojewódzki Konkurs Ortograficzny. Nasze miasto reprezentował Maciej Macura, który zajął <text:s/>4 miejsce,</text:p>
        </text:list-item>
        <text:list-item>
          <text:p text:style-name="P17"><text:s/>X Międzyszkolny Konkurs Recytatorski wierszy Jana Brzechwy – w kategorii klas</text:p>
          <text:p text:style-name="P1">I – IV <text:s/>- III miejsce Kamil Kopczyński z klasy IV b, </text:p>
        </text:list-item>
        <text:list-item>
          <text:p text:style-name="P19"><text:span text:style-name="T4">XIX Miejski Konkurs Wiedzy Regionalnej – / g</text:span><text:span text:style-name="T5">rupa wiekowa I-III - /</text:span><text:span text:style-name="T4">I miejsce </text:span><text:span text:style-name="T5">Maciej Macura , </text:span><text:span text:style-name="T4"><text:s/></text:span><text:span text:style-name="T5">III miejsce - Laura Wepner,</text:span></text:p>
        </text:list-item>
        <text:list-item>
          <text:p text:style-name="P18">Miejski Konkurs Informatyczny – I miejsce Dawid Drobny klasa VII C,</text:p>
        </text:list-item>
        <text:list-item>
          <text:p text:style-name="P17">Międzyszkolny konkurs „Między słowem a obrazem - między lekturą a komiksem” - </text:p>
          <text:p text:style-name="P2">I miejsce - Natalia Rośkowicz, II miejsce - Wiktoria Worsztynowicz, III - miejsce Alicja Kawecka, Julia Wysocka, wyróżnienie - <text:span text:style-name="T6">Maja Jendzierowska, Barbara Stępień, Martyna Sońta,</text:span></text:p>
        </text:list-item>
        <text:list-item>
          <text:p text:style-name="P1">Miejski Konkurs Plastyczno – Fotograficzny pt. „Matematyczne Inspiracje w Naszym Mieście” w ramach projektu „Rozkodujmy matematykę w naszym mieście” - wyróżnienie w kategorii praca plastyczna pt. „Czy matematyka jest wokół nas?”- Szymon Staszków z klasy 4 c, <text:s text:c="2"/>Antonina <text:s/>Frank <text:s/>z klasy 4 c wyróżnienie w kategorii praca fotograficzna – „Zegar” </text:p>
        </text:list-item>
        <text:list-item>
          <text:p text:style-name="P1">Miejski Konkurs "Tak pracuje moja mama" - <text:s/>wyróżnienia w kategorii klas pierwszych - .Katarzyna Lis i Tymoteusz Regulski,</text:p>
        </text:list-item>
        <text:list-item>
          <text:p text:style-name="P1"><text:span text:style-name="T7"><text:s/></text:span><text:span text:style-name="T8">XII Międzyszkolny Konkurs Fotograficzny</text:span><text:span text:style-name="T9"> </text:span><text:span text:style-name="T7">„Świat w moich oczach – moje miasto, a w nim …”.</text:span><text:span text:style-name="T11"> W konkursie wzięli udział uczniowie jastrzębskich gimnazjów i szkół </text:span><text:soft-page-break/><text:span text:style-name="T11">podstawowych. Spośród kilkudziesięciu zdjęć, poświęconych naszemu miastu, jury pod przewodnictwem Stanisława Sputo, znakomitego artysty fotografika, wybrało te najlepsze - II miejsce <text:s/>zajęła </text:span><text:span text:style-name="T12">Agnieszka Stępkowska</text:span><text:span text:style-name="T10"> </text:span><text:span text:style-name="T11">uczennica klasy V B.</text:span></text:p>
        </text:list-item>
        <text:list-item>
          <text:p text:style-name="P3">II miejsce w I międzyszkolnym konkursie językowym „QR Master” / Paulina Wojtalik, Maja Jendzierowska, Michał Nastaszyc, Krzysztof Czapnik/ - 19.06.2018</text:p>
        </text:list-item>
      </text:list>
      <text:p text:style-name="P13"/>
      <text:p text:style-name="P13">Sukcesy sportowe:</text:p>
      <text:p text:style-name="P13"/>
      <text:list xml:id="list9120750594565637129" text:style-name="L3">
        <text:list-item>
          <text:p text:style-name="P9">Powiatowe Biegi Sztafetowe I miejsce w mieście i udział w zawodach na szczeblu rejonowym,</text:p>
        </text:list-item>
        <text:list-item>
          <text:p text:style-name="P9"><text:s/>VIII Edycja Grand Prix Ligi Biegowej-Bieg Niepodległości. II miejsce - w klasyfikacji generalnej szkół podstawowych,</text:p>
        </text:list-item>
        <text:list-item>
          <text:p text:style-name="P9">Międzyszkolne Zawody Sportowe - Biegi Łyżwiarskie - II miejsce, szkołę reprezentowały: Wiktora Kierc, Małgorzata Piwowar, Anita Bodzioch, Dominika Huba, Aleksandra Cyrek,</text:p>
        </text:list-item>
        <text:list-item>
          <text:p text:style-name="P11">VII Turniej Noworoczny Szachowy – I miejsce w klasyfikacji drużynowej w kategorii klas I – III i I miejsce w klasyfikacji drużynowej w kategorii wiekowej klas IV – VII</text:p>
          <text:p text:style-name="P12">klasyfikacja indywidualna :</text:p>
          <text:p text:style-name="P12">klasy I – III</text:p>
          <text:p text:style-name="P12">I miejsce – Wiktor Stefański</text:p>
          <text:p text:style-name="P12">II miejsce – Bartłomiej Kędzierski</text:p>
          <text:p text:style-name="P12">IV miejsce – Maciej Macura</text:p>
          <text:p text:style-name="P12">klasy IV – VII</text:p>
          <text:p text:style-name="P11">I miejsce – Dawid Drobny</text:p>
        </text:list-item>
        <text:list-item>
          <text:p text:style-name="P9">zawody piłki halowej organizowane przez MOSiR Jastrzębie – III miejsce /drużyna w składzie: Bartłomiej Porębski, Paweł Wala, Przemysław Chrostowski, Piotra Wala, Oskar Krasuski, Oliwier Malinowski, Wiktor Ćmiel /,. Królem strzelców turnieju został Przemysław Chrostowski.</text:p>
        </text:list-item>
        <text:list-item>
          <text:p text:style-name="P9">międzyszkolny turniej piłki siatkowej chłopców – III miejsce /drużyna w składzie: Chrostowski Przemysław, Malinowski Oliwier, Krasuski Oskar, Wala Paweł, Wala Piotr, Mazurkiewicz Karol, Salamon Radosław, Ćmiel Wiktor, Matuszewski Paweł/.</text:p>
        </text:list-item>
        <text:list-item>
          <text:p text:style-name="P9">"BIEG PAPIESKI" zaliczany do Ligii biegowej - nasza reprezentacja zajęła III miejsce,</text:p>
        </text:list-item>
        <text:list-item>
          <text:p text:style-name="P9">Finał Ligi Biegowej - <text:s/>w klasyfikacji generalnej po czterech biegach – II miejsce,</text:p>
        </text:list-item>
        <text:list-item>
          <text:p text:style-name="P10"><text:soft-page-break/><text:span text:style-name="T6">II Ogólnopolskim Konkursie Tańca Nowoczesnego School Dance – zespół "Mini Dziesiątka" - IV miejsce, zespół "Dance Team 10" - VI miejsce,</text:span></text:p>
        </text:list-item>
        <text:list-item>
          <text:p text:style-name="P9">międzyszkolne zawody w mini piłce nożnej dziewcząt. - II miejsce,</text:p>
        </text:list-item>
        <text:list-item>
          <text:p text:style-name="P9">powiatowe zawody w mini piłce nożnej chłopców, w których wzięło udział dziewięć zespołów. Nasza drużyna uległa jedynie zespołowi Szkoły Mistrzostwa Sportowego (1:2) zajmując drugie miejsce ,</text:p>
        </text:list-item>
        <text:list-item>
          <text:p text:style-name="P14"><text:span text:style-name="T5">IX Międzynarodowy Miting Pływacki w Pawłowicach / reprezentacja w składzie: Bednarczuk Joanna, Kogut Kornelia, Pollok Wiktoria, Jackowiak Dawid, Kurpis Maksymilian, Pyzik Bartosz, Rak Jan, Składowski Nikodem, Szyra Robert – wszyscy uczniowie z klasy V B/<text:line-break/>Najlepsze wyniki osiągnął Maksymilian Kurpis, zdobywając 2. miejsce w konkurencji 50 m. stylem grzbietowym z czasem 35,29 sek. oraz 3 miejsce w konkurencji 100 m. stylem grzbietowym z czasem 1:17,62,</text:span></text:p>
        </text:list-item>
        <text:list-item>
          <text:p text:style-name="P9">Mistrzostwa Śląska w pływaniu w konkurencji 4x100m stylem dowolnym chłopców I miejsce <text:s/>zajęła drużyna UKS Aquatica Pawłowice, w której składzie był Maksymilian Kurpis z klasy V b.</text:p>
          <text:p text:style-name="P7">w konkurencji 4x100 m stylem zmiennym III miejsce zajęła drużyna UKS Aquatica Pawłowic, w której składzie był Maksymilian Kurpis z klasy V b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Helvetica, Arial, sans-serif" svg:font-family="'Helvetica, Arial, sans-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7T16:35:45.293000000</meta:creation-date>
    <dc:date>2019-09-27T16:37:27.598000000</dc:date>
    <meta:editing-duration>P0D</meta:editing-duration>
    <meta:editing-cycles>1</meta:editing-cycles>
    <meta:document-statistic meta:table-count="0" meta:image-count="0" meta:object-count="0" meta:page-count="4" meta:paragraph-count="49" meta:word-count="1018" meta:character-count="6840" meta:non-whitespace-character-count="5844"/>
    <meta:generator>LibreOffice/4.1.4.2$Windows_x86 LibreOffice_project/0a0440ccc0227ad9829de5f46be37cfb6edcf72</meta:generator>
  </office:meta>
</office:document-meta>
</file>