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L6">
      <style:paragraph-properties fo:text-align="justify" style:justify-single-word="fals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rsid="001cb32d" officeooo:paragraph-rsid="001cb32d" style:text-blinking="false" style:font-size-asian="11pt" style:font-weight-asian="normal" style:font-size-complex="11pt" style:font-weight-complex="normal"/>
    </style:style>
    <style:style style:name="P2" style:family="paragraph" style:parent-style-name="List_20_Paragraph" style:list-style-name="L6">
      <style:paragraph-properties fo:text-align="justify" style:justify-single-word="fals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weight-complex="normal"/>
    </style:style>
    <style:style style:name="P3" style:family="paragraph" style:parent-style-name="List_20_Paragraph" style:list-style-name="L6">
      <style:paragraph-properties fo:text-align="justify" style:justify-single-word="false"/>
      <style:text-properties style:font-name="Arial" fo:font-size="11pt" officeooo:paragraph-rsid="001cb32d" style:font-size-asian="11pt" style:font-size-complex="11pt"/>
    </style:style>
    <style:style style:name="P4" style:family="paragraph" style:parent-style-name="Heading_20_4" style:list-style-name="L5">
      <style:paragraph-properties fo:line-height="100%" fo:text-align="justify" style:justify-single-word="false"/>
      <style:text-properties style:font-name="Arial" fo:font-size="11pt" officeooo:paragraph-rsid="001cb32d" style:font-size-asian="11pt" style:font-size-complex="11pt"/>
    </style:style>
    <style:style style:name="P5" style:family="paragraph" style:parent-style-name="Text_20_body" style:list-style-name="L6">
      <style:paragraph-properties fo:line-height="100%" fo:text-align="justify" style:justify-single-word="false"/>
      <style:text-properties fo:color="#000000" style:font-name="Arial" fo:font-size="11pt" fo:font-weight="normal" officeooo:paragraph-rsid="001cb32d" style:font-size-asian="11pt" style:font-weight-asian="normal" style:font-size-complex="11pt" style:font-weight-complex="normal"/>
    </style:style>
    <style:style style:name="P6" style:family="paragraph" style:parent-style-name="Text_20_body" style:list-style-name="L7">
      <style:paragraph-properties fo:line-height="100%" fo:text-align="justify" style:justify-single-word="fals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weight-complex="normal"/>
    </style:style>
    <style:style style:name="P7" style:family="paragraph" style:parent-style-name="Text_20_body" style:list-style-name="L6">
      <style:paragraph-properties fo:line-height="100%" fo:text-align="justify" style:justify-single-word="fals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weight-complex="normal"/>
    </style:style>
    <style:style style:name="P8" style:family="paragraph" style:parent-style-name="Text_20_body" style:list-style-name="L2">
      <style:paragraph-properties fo:margin-top="0.265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2c2b2b" style:font-name="Arial" fo:font-size="11pt" fo:letter-spacing="normal" fo:font-style="normal" style:text-underline-style="solid" style:text-underline-width="auto" style:text-underline-color="font-color" fo:font-weight="bold" officeooo:paragraph-rsid="001cb32d" style:font-size-asian="11pt" style:font-weight-asian="bold" style:font-size-complex="11pt" style:font-weight-complex="bold"/>
    </style:style>
    <style:style style:name="P9" style:family="paragraph" style:parent-style-name="Text_20_body" style:list-style-name="L6">
      <style:paragraph-properties fo:margin-top="0.265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2c2b2b" style:font-name="Arial" fo:font-size="11pt" fo:letter-spacing="normal" fo:font-style="normal" fo:font-weight="normal" officeooo:paragraph-rsid="001cb32d" style:font-size-asian="11pt" style:font-weight-asian="normal" style:font-size-complex="11pt" style:font-weight-complex="normal"/>
    </style:style>
    <style:style style:name="P10" style:family="paragraph" style:parent-style-name="Text_20_body" style:list-style-name="L6">
      <style:paragraph-properties fo:margin-top="0.265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2c2b2b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weight-complex="normal"/>
    </style:style>
    <style:style style:name="P11" style:family="paragraph" style:parent-style-name="Text_20_body" style:list-style-name="L6">
      <style:paragraph-properties fo:margin-top="0.265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weight-complex="normal"/>
    </style:style>
    <style:style style:name="P12" style:family="paragraph" style:parent-style-name="Text_20_body" style:list-style-name="L7">
      <style:paragraph-properties fo:margin-top="0.265cm" fo:margin-bottom="0cm" style:contextual-spacing="false" fo:line-height="100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weight-complex="normal"/>
    </style:style>
    <style:style style:name="P13" style:family="paragraph" style:parent-style-name="Text_20_body" style:list-style-name="L6">
      <style:paragraph-properties fo:margin-top="0.265cm" fo:margin-bottom="0.265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weight-complex="normal"/>
    </style:style>
    <style:style style:name="P14" style:family="paragraph" style:parent-style-name="Text_20_body" style:list-style-name="L6">
      <style:paragraph-properties fo:margin-top="0.265cm" fo:margin-bottom="0.265cm" style:contextual-spacing="false" fo:line-height="100%" fo:orphans="2" fo:widows="2" fo:padding="0cm" fo:border="non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weight-complex="normal"/>
    </style:style>
    <style:style style:name="P15" style:family="paragraph" style:parent-style-name="Text_20_body" style:list-style-name="L6">
      <style:paragraph-properties fo:margin-top="0.265cm" fo:margin-bottom="0.265cm" style:contextual-spacing="false" fo:line-height="100%" fo:orphans="2" fo:widows="2" fo:padding="0cm" fo:border="none"/>
      <style:text-properties fo:font-variant="normal" fo:text-transform="none" fo:color="#000000" style:font-name="Arial" fo:font-size="11pt" fo:letter-spacing="normal" fo:font-style="normal" fo:font-weight="normal" officeooo:paragraph-rsid="001cb32d" style:font-size-asian="11pt" style:font-size-complex="11pt"/>
    </style:style>
    <style:style style:name="P16" style:family="paragraph" style:parent-style-name="Text_20_body" style:list-style-name="L6">
      <style:paragraph-properties fo:margin-top="0.265cm" fo:margin-bottom="0.265cm" style:contextual-spacing="false" fo:line-height="100%" fo:orphans="2" fo:widows="2" fo:padding="0cm" fo:border="none"/>
      <style:text-properties officeooo:paragraph-rsid="001cb32d"/>
    </style:style>
    <style:style style:name="P17" style:family="paragraph" style:parent-style-name="Standard">
      <style:text-properties officeooo:rsid="001cb32d" officeooo:paragraph-rsid="001cb32d"/>
    </style:style>
    <style:style style:name="P18" style:family="paragraph" style:parent-style-name="Standard" style:list-style-name="L6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cb32d" style:font-size-asian="11pt" style:font-size-complex="11pt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Arial" fo:font-size="11pt" officeooo:paragraph-rsid="001cb32d" style:font-size-asian="11pt" style:font-size-complex="11pt"/>
    </style:style>
    <style:style style:name="P20" style:family="paragraph" style:parent-style-name="Standard" style:list-style-name="L6">
      <style:text-properties style:font-name="Arial" fo:font-size="11pt" officeooo:paragraph-rsid="001cb32d" style:font-size-asian="11pt" style:font-size-complex="11pt"/>
    </style:style>
    <style:style style:name="P21" style:family="paragraph" style:parent-style-name="Standard" style:list-style-name="L7">
      <style:paragraph-properties fo:text-align="justify" style:justify-single-word="false"/>
      <style:text-properties style:font-name="Arial" fo:font-size="11pt" fo:font-weight="normal" officeooo:paragraph-rsid="001cb32d" style:font-size-asian="11pt" style:font-weight-asian="normal" style:font-size-complex="11pt" style:font-weight-complex="normal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Arial" fo:font-size="11pt" fo:font-weight="bold" officeooo:paragraph-rsid="001cb32d" style:font-size-asian="11pt" style:font-weight-asian="bold" style:font-size-complex="11pt" style:font-weight-complex="bold"/>
    </style:style>
    <style:style style:name="P23" style:family="paragraph" style:parent-style-name="Standard" style:list-style-name="L6">
      <style:text-properties officeooo:paragraph-rsid="001cb32d"/>
    </style:style>
    <style:style style:name="P24" style:family="paragraph" style:parent-style-name="Standard">
      <style:text-properties fo:font-weight="bold" officeooo:rsid="001cb32d" officeooo:paragraph-rsid="001cb32d" style:font-weight-asian="bold" style:font-weight-complex="bold"/>
    </style:style>
    <style:style style:name="P25" style:family="paragraph" style:parent-style-name="Standard" style:list-style-name="L6">
      <style:paragraph-properties fo:margin-top="0.265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weight-complex="normal"/>
    </style:style>
    <style:style style:name="P26" style:family="paragraph" style:parent-style-name="Standard" style:list-style-name="L6">
      <style:paragraph-properties fo:margin-top="0.265cm" fo:margin-bottom="0cm" style:contextual-spacing="false" style:line-height-at-least="0.476cm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style-complex="italic" style:font-weight-complex="normal"/>
    </style:style>
    <style:style style:name="P27" style:family="paragraph" style:parent-style-name="Standard" style:list-style-name="L7">
      <style:paragraph-properties fo:margin-top="0.265cm" fo:margin-bottom="0cm" style:contextual-spacing="false" style:line-height-at-least="0.476cm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style-complex="italic" style:font-weight-complex="normal"/>
    </style:style>
    <style:style style:name="P28" style:family="paragraph" style:parent-style-name="Standard" style:list-style-name="L6">
      <style:paragraph-properties fo:margin-top="0.265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officeooo:paragraph-rsid="001cb32d" style:text-blinking="false" style:font-size-asian="11pt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margin-top="0.265cm" fo:margin-bottom="0cm" style:contextual-spacing="false" style:line-height-at-least="0.476cm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font-name="Arial" fo:font-size="11pt" fo:letter-spacing="normal" fo:font-style="normal" style:text-underline-style="solid" style:text-underline-width="auto" style:text-underline-color="font-color" fo:font-weight="bold" officeooo:paragraph-rsid="001cb32d" style:text-blinking="false" style:font-size-asian="11pt" style:font-weight-asian="bold" style:font-size-complex="11pt" style:font-style-complex="italic" style:font-weight-complex="normal"/>
    </style:style>
    <style:style style:name="P30" style:family="paragraph" style:parent-style-name="Standard" style:list-style-name="L6">
      <style:paragraph-properties fo:margin-top="0.265cm" fo:margin-bottom="0cm" style:contextual-spacing="false" style:line-height-at-least="0.476cm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1cb32d" style:font-size-asian="11pt" style:font-weight-asian="normal" style:font-size-complex="11pt" style:font-weight-complex="normal"/>
    </style:style>
    <style:style style:name="P31" style:family="paragraph" style:parent-style-name="Standard" style:list-style-name="L6">
      <style:paragraph-properties fo:margin-top="0.265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style:font-name="Arial" fo:font-size="11pt" fo:letter-spacing="normal" fo:font-style="normal" fo:font-weight="normal" officeooo:paragraph-rsid="001cb32d" style:font-size-asian="11pt" style:font-weight-asian="normal" style:font-size-complex="11pt" style:font-weight-complex="normal"/>
    </style:style>
    <style:style style:name="P32" style:family="paragraph" style:parent-style-name="Standard" style:list-style-name="L6">
      <style:paragraph-properties fo:margin-top="0.265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2c2b2b" style:font-name="Arial" fo:font-size="11pt" fo:letter-spacing="normal" fo:font-style="normal" fo:font-weight="normal" officeooo:paragraph-rsid="001cb32d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cb32d" style:font-size-asian="11pt" style:font-size-complex="11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text-line-through-style="none" style:text-underline-style="none" style:text-blinking="false" style:font-style-complex="italic"/>
    </style:style>
    <style:style style:name="T9" style:family="text">
      <style:text-properties style:text-line-through-style="none" style:text-underline-style="none" style:text-blinking="false" style:font-style-complex="italic" style:font-weight-complex="bold"/>
    </style:style>
    <style:style style:name="T10" style:family="text">
      <style:text-properties style:text-line-through-style="none" style:text-underline-style="none" fo:font-weight="bold" style:text-blinking="false" style:font-weight-asian="bold" style:font-style-complex="italic" style:font-weight-complex="bold"/>
    </style:style>
    <style:style style:name="T11" style:family="text">
      <style:text-properties style:text-line-through-style="none" fo:font-style="italic" style:text-underline-style="none" style:text-blinking="false" style:font-style-asian="italic"/>
    </style:style>
    <style:style style:name="T12" style:family="text">
      <style:text-properties style:text-line-through-style="none" fo:font-style="italic" style:text-underline-style="none" style:text-blinking="false" style:font-style-asian="italic" style:font-style-complex="italic"/>
    </style:style>
    <style:style style:name="T13" style:family="text">
      <style:text-properties fo:color="#000000" style:text-line-through-style="none" style:text-underline-style="none" style:text-blinking="false"/>
    </style:style>
    <style:style style:name="T14" style:family="text">
      <style:text-properties fo:color="#000000" style:text-line-through-style="none" style:text-underline-style="none" fo:font-weight="bold" style:text-blinking="false" style:font-weight-asian="bold"/>
    </style:style>
    <style:style style:name="T15" style:family="text">
      <style:text-properties officeooo:rsid="0008d09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OK SZKOLNY 2016 / 2017</text:p>
      <text:p text:style-name="P17"/>
      <text:list xml:id="list2437299848875504531" text:style-name="L2">
        <text:list-header>
          <text:p text:style-name="P8">Osiągnięcia uczniów w konkursach :</text:p>
        </text:list-header>
      </text:list>
      <text:list xml:id="list3445858973483900407" text:style-name="L5">
        <text:list-item>
          <text:h text:style-name="P4" text:outline-level="4"><text:span text:style-name="T1">Wojewódzki Konkurs Przedmiotowy z Języka Polskiego</text:span><text:span text:style-name="T2"> /24.11.2016 r.– Patrycja Baran zakwalifikowała się do etapu rejonowego /przygotowywała p. K. Pomykoł/,</text:span></text:h>
        </text:list-item>
      </text:list>
      <text:list xml:id="list7840281199345930989" text:style-name="L6">
        <text:list-item>
          <text:p text:style-name="P5"><text:span text:style-name="T5">Miejski Przegląd Jasełek</text:span><text:span text:style-name="T6"> <text:s/>/8.12.2016 r./– wyróżnienie,</text:span></text:p>
        </text:list-item>
        <text:list-item>
          <text:p text:style-name="P10">Międzynarodowy Konkurs „Kangur Matematyczny” Maciej Macura z klasy II c, wyróżnienia w kategorii Maluch i Beniamin uzyskali: Paweł Rutka IV f, Dawid Drobny VI c, Igor Czerwiec VI c,</text:p>
        </text:list-item>
        <text:list-item>
          <text:p text:style-name="P10">XV Miejski Konkurs Matematyczny Mat – Mistrz: wyróżnienie Igor Czerwiec VIc, drużynowo III miejsce /Dawid Drobny, Igor Czerwiec, Jakub Tomera /,</text:p>
        </text:list-item>
        <text:list-item>
          <text:p text:style-name="P9"><text:span text:style-name="T7">Międzyszkolny konkurs „Mistrz Języka Polskiego” - wyróżnienie: Paulina Wojtalik i Michał Nastaszyc, Dawid Drobny</text:span><text:span text:style-name="T13"> <text:s text:c="2"/>/uczniów przygotowywały p. K. Pomykoł i p. A. Gruszczyńska/,</text:span></text:p>
        </text:list-item>
        <text:list-item>
          <text:p text:style-name="P11">Międzyszkolny konkurs Komiksowy „Między słowem a obrazem” - wyróżnienie Marta Trojanowska /przygotowywała p. A. Gruszczyńska/,</text:p>
        </text:list-item>
        <text:list-item>
          <text:p text:style-name="P11">XVII Miejski Konkurs Informatyczny – I miejsce Dawid Drobny <text:s/>/p. M. Białecka/, i I miejsce w kategorii szkół podstawowych</text:p>
        </text:list-item>
        <text:list-item>
          <text:p text:style-name="P11">XXI <text:s/>Miejski Konkurs Informatyczny Na Graficzny Projekt kartki Świątecznej – I miejsce Martyna Próchnicka, III miejsce Alicja Lada/,</text:p>
        </text:list-item>
        <text:list-item>
          <text:p text:style-name="P11">Miejski Konkurs Plastyczny „Pomarańczowy zawrót głowy” - Wiktoria Kierc - II miejsce,</text:p>
        </text:list-item>
        <text:list-item>
          <text:p text:style-name="P11">Miejski Konkurs Profilaktyczny dla klas I – VI – II miejsce / Patryk Oślizło, Jakub Sitko, Oskar Budny, Wiktor Filipczyk/,</text:p>
        </text:list-item>
        <text:list-item>
          <text:p text:style-name="P11">I Miejski Międzyświetlicowy Konkurs Plastyczny „Barwny świat zwierząt Afryki”- II miejsce Wiktoria Wolska, III miejsce Weronika Marszałek /nauczyciele świetlicy/,</text:p>
        </text:list-item>
        <text:list-item>
          <text:p text:style-name="P25">Miejski Konkurs Inscenizacji Słowno- Muzycznej <text:s/>do utworów L. J. Kerna- wyróżnienie i nagroda specjalna dla uczennicy klasy I a Julii Knyps /p. I. Pas, p. I. K<text:span text:style-name="T15">u</text:span>las/,</text:p>
        </text:list-item>
        <text:list-item>
          <text:p text:style-name="P32"><text:span text:style-name="T13"><text:s/>Miejski Konkurs Ortograficzny- </text:span><text:span text:style-name="T14">wyróżnienie:</text:span><text:span text:style-name="T13"> Justyna Kosowska kl. III d,</text:span></text:p>
        </text:list-item>
        <text:list-item>
          <text:p text:style-name="P31"><text:span text:style-name="T7">Miejski Konkurs o UE </text:span><text:span text:style-name="T11">–</text:span><text:span text:style-name="T12"> </text:span><text:span text:style-name="T8">I miejsce Kamil Kopczyński kl. III f,</text:span></text:p>
        </text:list-item>
        <text:list-item>
          <text:p text:style-name="P19">Miejski Konkurs Ortograficzny- <text:span text:style-name="T16">wyróżnienie: </text:span>Justyna Kosowska kl. III d, </text:p>
        </text:list-item>
        <text:list-item>
          <text:p text:style-name="P19">Miejski Konkurs Regionalny – <text:span text:style-name="T16">wyróżnienie:</text:span> Justyna Kosowska k. III d</text:p>
        </text:list-item>
        <text:list-item>
          <text:p text:style-name="P19">Miejski Konkurs Pięknego Czytania i Pisania- <text:span text:style-name="T16">I miejsce: Justyna Kosowska kl. III d, wyróżnienie: Marianna Kalinowska kl. IIa</text:span></text:p>
        </text:list-item>
        <text:list-item>
          <text:p text:style-name="P28">Miejski Konkurs Recytatorski „Słońce, słońce życie” <text:s/>– I miejsce: Patryk Różycki kl. III c i udział ucznia w XIX edycji Rejonowego Konkursu Recytatorskiego w Bielsku Białej /p. Bożena Łastówka/,</text:p>
        </text:list-item>
        <text:list-item>
          <text:p text:style-name="P18">IX Miejski Konkurs Recytatorski – wiersze Brzechwy –<text:span text:style-name="T16"> I miejsce Patryk Różycki kl. III c, wyróżnienie Zofia Sember kl. III f </text:span></text:p>
        </text:list-item>
        <text:list-item>
          <text:p text:style-name="P20">VIII Edycja Międzyszkolnego Konkursu Wiedzy o Zdrowiu „ W zdrowym ciele, zdrowy duch” </text:p>
          <text:p text:style-name="P18"><text:span text:style-name="T16"><text:s/>– </text:span><text:span text:style-name="T17">I miejsce klasa II e</text:span></text:p>
        </text:list-item>
        <text:list-item>
          <text:p text:style-name="P28">Regionalny Konkurs „ Mały Ratownik PCK 2017”- II miejsce Wiktor Stefański kl. III b / w kategorii klas I – III, <text:s/>II miejsce -Wiktoria Skierc V c /w kategorii klas IV – VI/ - przygotowywała p. Jolanta Daniel,</text:p>
        </text:list-item>
        <text:list-item>
          <text:p text:style-name="P28"><text:soft-page-break/>Międzyszkolny Konkurs Plastyczny „Cuda architektoniczne świata”- wyróżnienie:Paulina Jędrzejkiewicz <text:s/>kl. III b,</text:p>
        </text:list-item>
        <text:list-item>
          <text:p text:style-name="P18">Miejski Konkurs Plastyczny „Portret liczby PI” – <text:span text:style-name="T16">I miejsce Dominika Wojciechowska kl. II c</text:span></text:p>
        </text:list-item>
        <text:list-item>
          <text:p text:style-name="P26">- Miejski Konkurs Plastyczny „Na najładniejszą dziecięcą palmę wielkanocną”- wyróżnienie Aleksandra Nocoń kl. II c,</text:p>
        </text:list-item>
        <text:list-item>
          <text:p text:style-name="P18">ogólnopolski konkurs przedmiotowy dla klas drugich Synapsik organizowany przez MEN (dwie edycje – jesień i wiosna) <text:s/>- 98% i 99%- kl. II c,</text:p>
        </text:list-item>
        <text:list-item>
          <text:p text:style-name="P30"><text:span text:style-name="T8"><text:s/>Międzynarodowy </text:span><text:span text:style-name="T9">Konkurs Kangur Matematyczny – „Żaczek”</text:span><text:span text:style-name="T10"> </text:span><text:span text:style-name="T9">(dwukrotnie) - </text:span><text:span text:style-name="T8">wynik „bardzo dobry”, 6 miejsce <text:s/>na liście w okręgu katowickim- kl. Iic,</text:span></text:p>
        </text:list-item>
        <text:list-item>
          <text:p text:style-name="P26">VII edycja Międzyszkolnego Konkursu wiedzy o Zdrowiu „ W zdrowym ciele zdrowy duch”- I miejsce drużynowo /p. A. Strządała/,iejski Konkurs Piosenki Dziecięcej „Jak skowronek” - wyróżnienie dla Julii Knyps za wykonanie piosenki „Pieski małe dwa”,</text:p>
        </text:list-item>
      </text:list>
      <text:p text:style-name="P29">Osiągnięcia uczniów w zawodach sportowych:</text:p>
      <text:list xml:id="list632857811545377523" text:style-name="L7">
        <text:list-item>
          <text:p text:style-name="P27">Turniej Tenisa Stołowego, Bieg na Orientację i Turniej Szachowy w ramach współpracy z Radą osiedla Arki Bożka /dyrektor szkoły A. Tomanek, nauczyciele wychowania fizycznego/</text:p>
        </text:list-item>
        <text:list-item>
          <text:p text:style-name="P21"><text:span text:style-name="T3">II Międzyszkolny Turniej Szachowy o Puchar Przewodniczącego <text:s text:c="2"/>osiedla Barbary</text:span>; /opieka p. Marek Gałuszka/, <text:span text:style-name="T3">– drużynowo III miejsce, indywidualnie: Wiktor Stefański VI miejsce (klasy I-III), Dawid Drobny II miejsce (klasy IV-VI),</text:span></text:p>
        </text:list-item>
        <text:list-item>
          <text:p text:style-name="P6">Mistrzostwa Miasta w szachach /18.10.2016 r./ - II miejsce,</text:p>
        </text:list-item>
        <text:list-item>
          <text:p text:style-name="P6">Półfinały Mistrzostw Województwa w Szachach /21.10.2016 r. Rydułtowy/- IV miejsce</text:p>
        </text:list-item>
        <text:list-item>
          <text:p text:style-name="P12"><text:span text:style-name="T19">VI Noworoczny Turniej Szachowy /10.01.2017 r./- II miejsce w klasyfikacji drużynowej klas IV – VI, I miejsce indywidualnie Dawid Drobny</text:span></text:p>
        </text:list-item>
      </text:list>
      <text:list xml:id="list162906664202611" text:continue-list="list7840281199345930989" text:style-name="L6">
        <text:list-item>
          <text:p text:style-name="P7">Młodzieżowa Liga Biegowa o Puchar Dyrektora MOSiR – I miejsce w klasyfikacji generalnej,</text:p>
        </text:list-item>
        <text:list-item>
          <text:p text:style-name="P13">Ogólnopolski turniej z okazji 48 – lecia tenisa stołowego w Jastrzębiu – Zdroju</text:p>
          <text:p text:style-name="P14">w kategorii szkół podstawowych</text:p>
          <text:p text:style-name="P15">Dziewczęta:</text:p>
          <text:p text:style-name="P16"><text:span text:style-name="Strong_20_Emphasis"><text:span text:style-name="T4">I miejsce - Alicja Humeniuk</text:span></text:span></text:p>
          <text:p text:style-name="P13">II miejsce – Aleksandra Cyrek</text:p>
          <text:p text:style-name="P15">Chłopcy:</text:p>
          <text:p text:style-name="P16"><text:span text:style-name="Strong_20_Emphasis"><text:span text:style-name="T4">I miejsce - Maksymilian Frank</text:span></text:span></text:p>
          <text:p text:style-name="P15">II miejsce – Daniel Szymczak</text:p>
          <text:p text:style-name="P15">III miejsce – Łukasz Piecuski</text:p>
          <text:p text:style-name="P13">IV miejsce – Jakub Wróż</text:p>
        </text:list-item>
        <text:list-item>
          <text:p text:style-name="P13">Sztafetowe Biegi Przełajowe</text:p>
          <text:p text:style-name="P14">dziewczynki:</text:p>
          <text:p text:style-name="P14"><text:soft-page-break/>II miejsce - zawody miejskie /10.10.2016 r./</text:p>
          <text:p text:style-name="P14">IV miejsce – zawody rejonowe /18.10.2016 r./</text:p>
          <text:p text:style-name="P14">chłopcy:</text:p>
          <text:p text:style-name="P14">I miejsce – zawody miejskie /10.10.2016 r./</text:p>
          <text:p text:style-name="P14">I miejsce – zawody rejonowe /18.10.2016 r./</text:p>
          <text:p text:style-name="P13">XIII miejsce – zawody wojewódzkie /3.11.2016 r./</text:p>
        </text:list-item>
        <text:list-item>
          <text:p text:style-name="P13">Młodzieżowa Liga Biegowa o Puchar Dyrektora MOSiR <text:s/>- I miejsce w klasyfikacji generalnej w kategorii szkół podstawowych, wyróżnienie za najliczniej reprezentowaną szkołę</text:p>
        </text:list-item>
        <text:list-item>
          <text:p text:style-name="P13">Rozgrywki „Z Podwórka na Stadion o Puchar Tymbarku”<text:span text:style-name="T18"> <text:s/></text:span>/25.10.2016 r /- I miejsce w zawodach rejonowych i awans do finału wojewódzkiego,</text:p>
        </text:list-item>
        <text:list-item>
          <text:p text:style-name="P13">Udział w rozgrywkach pilki nożnej ŚZPN Młodzików 2004</text:p>
          <text:p text:style-name="P13">awans do II ligi – jesień 2016</text:p>
        </text:list-item>
        <text:list-item>
          <text:p text:style-name="P13">awans do I ligi – wiosna 2017</text:p>
        </text:list-item>
        <text:list-item>
          <text:p text:style-name="P13">Czwórboj lekkoatletyczny /chłopcy- I miejsce w mieście i II w półfinale wojewódzkim/</text:p>
        </text:list-item>
        <text:list-item>
          <text:p text:style-name="P13">Miejskie Biegi Łyżwiarskie<text:span text:style-name="T18"> </text:span>/20.12.2016 r./</text:p>
          <text:p text:style-name="P13">II miejsce dziewczynki /w kategorii szkół podstawowych/</text:p>
          <text:p text:style-name="P13">III miejsce chłopcy /w kategorii szkół podstawowych/</text:p>
        </text:list-item>
        <text:list-item>
          <text:p text:style-name="P13">Turniej piłki halowej / dwie drużyny chłopców/ – I i II miejsce w mieście, </text:p>
        </text:list-item>
        <text:list-item>
          <text:p text:style-name="P13">Mini Piłka nożna dziewcząt – III miejsce w mieście</text:p>
        </text:list-item>
        <text:list-item>
          <text:p text:style-name="P13">Mini Piłka nożna chłopców – I miejsce w mieście, I miejsce w rejonie, III miejsce półfinał wojewódzki,</text:p>
        </text:list-item>
        <text:list-item>
          <text:p text:style-name="P3">Liga Klubów Śląskich /pływanie/</text:p>
          <text:p text:style-name="P19">- Po czterech edycjach, które odbyły się w roku szkolnym 2016/2017 uczniowie zdobyli 3 <text:s/>miejsce zespołowo w województwie śląskim.</text:p>
          <text:p text:style-name="P19">- Maksymilian Kurpis był wielokrotnym medalistą w startach indywidualnych co dało mu 10 miejsce wśród najlepszych zawodników w województwie śląskim.</text:p>
          <text:p text:style-name="P19">- Uczniowie klasy 4b wielokrotnie byli w składzie sztafet, które zajmowały miejsca w pierwszej trójce <text:s/></text:p>
        </text:list-item>
        <text:list-item>
          <text:p text:style-name="P3">Zimowe Mistrzostwa Okręgu Śląskiego /pływanie/</text:p>
          <text:p text:style-name="P22">Maksymilian Kurpis:</text:p>
          <text:p text:style-name="P19">3 miejsce na 100m stylem grzbietowym</text:p>
          <text:p text:style-name="P19">2 miejsce sztafeta 4 x 50m stylem dowolnym </text:p>
          <text:p text:style-name="P19">3 miejsce na 50m stylem grzbietowym</text:p>
          <text:p text:style-name="P19"><text:soft-page-break/>2 miejsce sztafeta 4 x 50m stylem zmiennym</text:p>
          <text:p text:style-name="P19"/>
        </text:list-item>
        <text:list-item>
          <text:p text:style-name="P23">Letnie Mistrzostwa Okręgu Śląskiego</text:p>
        </text:list-item>
      </text:list>
      <text:p text:style-name="P33"><text:tab/>1 m-ce 50m st. grzbietowym</text:p>
      <text:p text:style-name="P33"><text:tab/>3 m-ce 100m st. grzbietowym</text:p>
      <text:p text:style-name="P33"><text:tab/>3 m-ce sztafeta 4x50m st. dowolnym</text:p>
      <text:list xml:id="list162906695209503" text:continue-numbering="true" text:style-name="L6">
        <text:list-header>
          <text:p text:style-name="P20"/>
        </text:list-header>
        <text:list-item>
          <text:p text:style-name="P3">Drużynowy Wielobój Pływacki - Maksymilian Kurpis – III <text:s/>miejsce 100m stylem grzbietowym</text:p>
        </text:list-item>
        <text:list-item>
          <text:p text:style-name="P3">VII Międzynarodowy Miting Pływacki w Pawłowicach - Maksymilian Kurpis: 3 miejsce 50m stylem motylkowym, 2 miejsce 100m stylem motylkowym, <text:span text:style-name="T2">3 miejsce 100m stylem grzbietowym, </text:span></text:p>
        </text:list-item>
        <text:list-item>
          <text:p text:style-name="P2">Międzyszkolen Drużynowe Zawody Pływackie</text:p>
          <text:p text:style-name="P2">I miejsce dziewczynki</text:p>
          <text:p text:style-name="P1">II miejsce chłopc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6:28:22.589000000</meta:creation-date>
    <dc:date>2019-09-27T16:29:06.582000000</dc:date>
    <meta:editing-duration>P0D</meta:editing-duration>
    <meta:editing-cycles>1</meta:editing-cycles>
    <meta:document-statistic meta:table-count="0" meta:image-count="0" meta:object-count="0" meta:page-count="4" meta:paragraph-count="88" meta:word-count="1064" meta:character-count="6968" meta:non-whitespace-character-count="6007"/>
    <meta:generator>LibreOffice/4.1.4.2$Windows_x86 LibreOffice_project/0a0440ccc0227ad9829de5f46be37cfb6edcf72</meta:generator>
  </office:meta>
</office:document-meta>
</file>