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98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 style:list-style-name="WW8Num16">
      <style:text-properties fo:font-size="11pt" style:font-size-asian="11pt"/>
    </style:style>
    <style:style style:name="P9" style:family="paragraph" style:parent-style-name="Standard" style:list-style-name="WW8Num20">
      <style:text-properties fo:font-size="11pt" style:font-size-asian="11pt"/>
    </style:style>
    <style:style style:name="P10" style:family="paragraph" style:parent-style-name="Standard" style:list-style-name="WW8Num3">
      <style:text-properties fo:font-size="11pt" style:font-size-asian="11pt"/>
    </style:style>
    <style:style style:name="P11" style:family="paragraph" style:parent-style-name="Standard" style:list-style-name="WW8Num7">
      <style:text-properties fo:font-size="11pt" style:font-size-asian="11pt"/>
    </style:style>
    <style:style style:name="P12" style:family="paragraph" style:parent-style-name="Standard" style:list-style-name="WW8Num4">
      <style:text-properties fo:font-size="11pt" style:font-size-asian="11pt"/>
    </style:style>
    <style:style style:name="P13" style:family="paragraph" style:parent-style-name="Standard" style:list-style-name="WW8Num5">
      <style:text-properties fo:font-size="11pt" style:font-size-asian="11pt"/>
    </style:style>
    <style:style style:name="P14" style:family="paragraph" style:parent-style-name="Standard" style:list-style-name="WW8Num1">
      <style:text-properties fo:font-size="11pt" style:font-size-asian="11pt"/>
    </style:style>
    <style:style style:name="P15" style:family="paragraph" style:parent-style-name="Standard" style:list-style-name="WW8Num2">
      <style:text-properties fo:font-size="11pt" style:font-size-asian="11pt"/>
    </style:style>
    <style:style style:name="P16" style:family="paragraph" style:parent-style-name="Standard" style:list-style-name="WW8Num16"/>
    <style:style style:name="P17" style:family="paragraph" style:parent-style-name="Standard" style:list-style-name="WW8Num3"/>
    <style:style style:name="P18" style:family="paragraph" style:parent-style-name="Standard" style:list-style-name="WW8Num4"/>
    <style:style style:name="P19" style:family="paragraph" style:parent-style-name="Title" style:master-page-name="Standard">
      <style:paragraph-properties fo:margin-left="0cm" fo:margin-right="0cm" fo:line-height="150%" fo:text-indent="0cm" style:auto-text-indent="false" style:page-number="1"/>
    </style:style>
    <style:style style:name="P20" style:family="paragraph" style:parent-style-name="Title">
      <style:paragraph-properties fo:margin-left="0cm" fo:margin-right="0cm" fo:text-indent="0cm" style:auto-text-indent="false"/>
    </style:style>
    <style:style style:name="P21" style:family="paragraph" style:parent-style-name="Title">
      <style:paragraph-properties fo:margin-left="0cm" fo:margin-right="0cm" fo:text-indent="0cm" style:auto-text-indent="false"/>
      <style:text-properties fo:font-variant="normal" fo:text-transform="none" fo:font-size="13pt" style:font-size-asian="13pt" style:font-size-complex="13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 style:font-weight-complex="normal"/>
    </style:style>
    <style:style style:name="T4" style:family="text">
      <style:text-properties fo:font-variant="normal" fo:text-transform="none" fo:font-size="14pt" style:font-size-asian="14pt"/>
    </style:style>
    <style:style style:name="T5" style:family="text">
      <style:text-properties fo:font-variant="normal" fo:text-transform="none" fo:font-size="14pt" fo:font-weight="normal" style:font-size-asian="14pt" style:font-weight-asian="normal"/>
    </style:style>
    <style:style style:name="T6" style:family="text">
      <style:text-properties fo:font-variant="normal" fo:text-transform="none" fo:font-size="13pt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YSTEM OCENIANIA Z RELIGII DLA KLASY IV SZKOŁY PODSTAWOWEJ</text:span></text:p>
      <text:p text:style-name="P21">według podręcznika „Miejsca pełne BOGActw” nr AZ-21-02/12-KI-1/12</text:p>
      <text:p text:style-name="P21">zgodnego z programem nauczania „Odkrywamy tajemnice Bożego świata” nr AZ-2-02/12</text:p>
      <text:p text:style-name="P2"/>
      <text:p text:style-name="P2">OGÓLNE KRYTERIA OCENIANIA</text:p>
      <text:p text:style-name="P3"><text:span text:style-name="T1">W procesie oceniania </text:span><text:span text:style-name="T2">obowiązuje stosowanie zasady kumulowania wymagań</text:span><text:span text:style-name="T1"> (ocenę wyższą otrzymać może uczeń, który spełnia wszystkie wymagania przypisane ocenom niższym). Oceniamy wiedzę i umiejętności ucznia oraz przejawy ich zastosowania w życiu codziennym, przede wszystkim w szkole. Gdy uczeń ubiega się o ocenę celującą, bierzemy pod uwagę również jego zaangażowanie religijno-społeczne poza szkołą.</text:span></text:p>
      <text:p text:style-name="P4"/>
      <text:p text:style-name="Standard"><text:span text:style-name="T2">Ocenę niedostateczną otrzymuje uczeń, który:<text:line-break/></text:span><text:span text:style-name="T1">a) nie spełnia wymagań na ocenę dopuszczającą, (i)<text:line-break/>b) odmawia wszelkiej współpracy, (i)<text:line-break/>c) ma lekceważący stosunek do przedmiotu i wiary.</text:span></text:p>
      <text:p text:style-name="P4"/>
      <text:p text:style-name="P6">Ocenę dopuszczającą otrzymuje uczeń, który spełnia wymagania konieczne:</text:p>
      <text:list xml:id="list2297205708641474145" text:style-name="WW8Num16">
        <text:list-item>
          <text:p text:style-name="P16"><text:span text:style-name="T1">w zakresie wiadomości i umiejętności opanował treści najłatwiejsze, najczęściej stosowane, stanowiące podstawę do dalszej edukacji, </text:span></text:p>
        </text:list-item>
        <text:list-item>
          <text:p text:style-name="P8">wykazuje choćby minimalne zainteresowanie przedmiotem i gotowość współpracy z nauczycielem i w grupie.</text:p>
        </text:list-item>
      </text:list>
      <text:p text:style-name="P4"/>
      <text:p text:style-name="P6">Ocenę dostateczną otrzymuje uczeń, który spełnia wymagania podstawowe:</text:p>
      <text:list xml:id="list7795556340604457757" text:style-name="WW8Num20">
        <text:list-item>
          <text:p text:style-name="P9">opanował treści najbardziej przystępne, najprostsze, najbardziej uniwersalne, niezbędne na danym etapie kształcenia i na wyższych etapach,</text:p>
        </text:list-item>
        <text:list-item>
          <text:p text:style-name="P9">uczestniczy w rozwiązywaniu problemów oraz umiejętnie słucha innych.</text:p>
        </text:list-item>
      </text:list>
      <text:p text:style-name="P4"/>
      <text:p text:style-name="P6">Ocenę dobrą otrzymuje uczeń, który spełnia wymagania rozszerzające:</text:p>
      <text:list xml:id="list5415908064757683645" text:style-name="WW8Num3">
        <text:list-item>
          <text:p text:style-name="P17"><text:span text:style-name="T1">opanował treści umiarkowanie przystępne oraz bardziej złożone,</text:span></text:p>
        </text:list-item>
        <text:list-item>
          <text:p text:style-name="P10">ukierunkowany jest na poszukiwanie prawdy i dobra oraz szanuje poglądy innych,</text:p>
        </text:list-item>
        <text:list-item>
          <text:p text:style-name="P10">aktywnie realizuje zadania wykonywane w grupie.</text:p>
        </text:list-item>
      </text:list>
      <text:p text:style-name="P4"/>
      <text:p text:style-name="P6">Ocenę bardzo dobrą otrzymuje uczeń, który spełnia wymagania dopełniające:</text:p>
      <text:list xml:id="list7928977779521627139" text:style-name="WW8Num7">
        <text:list-item>
          <text:p text:style-name="P11">opanował treści obejmujące elementy trudne do opanowania, złożone i nietypowe,</text:p>
        </text:list-item>
        <text:list-item>
          <text:p text:style-name="P11">wykazuje własną inicjatywę w rozwiązywaniu problemów swojej społeczności</text:p>
        </text:list-item>
        <text:list-item>
          <text:p text:style-name="P11">wszechstronnie dba o rozwój swojej osobowości i podejmuje zadania apostolskie.</text:p>
        </text:list-item>
      </text:list>
      <text:p text:style-name="P5"/>
      <text:p text:style-name="Standard"><text:span text:style-name="T2">Ocenę celującą otrzymuje uczeń, który: <text:line-break/></text:span><text:span text:style-name="T1">a) amodzielnie i twórczo rozwija własne uzdolnienia, </text:span></text:p>
      <text:p text:style-name="Standard"><text:span text:style-name="T1">b) biegle posługuje się zdobytymi wiadomościami w rozwiązywaniu problemów teoretycznych lub praktycznych z programu nauczania danej klasy, proponuje rozwiązania nietypowe, rozwiązuje także zadania wykraczające poza program nauczania tej klasy, </text:span></text:p>
      <text:p text:style-name="P1"><text:span text:style-name="T1">c) osiąga sukcesy w konkursach i olimpiadach kwalifikując się do finałów na szczeblu powiatowym, regionalnym, wojewódzkim albo krajowym lub posiada inne porównywalne osiągnięcia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9"><text:span text:style-name="T4">SYSTEM OCENIANIA Z RELIGII DLA KLASY VII SZKOŁY PODSTAWOWEJ</text:span></text:p>
      <text:p text:style-name="P20"><text:span text:style-name="T6">według podręcznika „Błogosławieni, którzy szukają Jezusa” </text:span></text:p>
      <text:p text:style-name="P20"><text:span text:style-name="T6">zgodnego z programem nauczania „</text:span><text:span text:style-name="T4">Kim jestem jako człowiek, kim chcę być jako chrześcijanin” nr</text:span><text:span text:style-name="T5"> </text:span><text:span text:style-name="T7">AZ-3-01/13</text:span></text:p>
      <text:p text:style-name="P2"/>
      <text:p text:style-name="P2">OGÓLNE KRYTERIA OCENIANIA</text:p>
      <text:p text:style-name="P3"><text:span text:style-name="T1">W procesie oceniania </text:span><text:span text:style-name="T2">obowiązuje stosowanie zasady kumulowania wymagań</text:span><text:span text:style-name="T1"> (ocenę wyższą otrzymać może uczeń, który spełnia wszystkie wymagania przypisane ocenom niższym). Oceniamy wiedzę i umiejętności ucznia oraz przejawy ich zastosowania w życiu codziennym, przede wszystkim w szkole. Gdy uczeń ubiega się o ocenę celującą, bierzemy pod uwagę również jego zaangażowanie religijno-społeczne poza szkołą.</text:span></text:p>
      <text:p text:style-name="P4"/>
      <text:p text:style-name="Standard"><text:span text:style-name="T2">Ocenę niedostateczną otrzymuje uczeń, który:<text:line-break/></text:span><text:span text:style-name="T1">a) nie spełnia wymagań na ocenę dopuszczającą, (i)<text:line-break/>b) odmawia wszelkiej współpracy, (i)<text:line-break/>c) ma lekceważący stosunek do przedmiotu i wiary.</text:span></text:p>
      <text:p text:style-name="P4"/>
      <text:p text:style-name="Standard"><text:span text:style-name="T2">Ocenę dopuszczającą otrzymuje uczeń, który spełnia wymagania konieczne:<text:line-break/></text:span><text:span text:style-name="T3">a)</text:span><text:span text:style-name="T2"> </text:span><text:span text:style-name="T1">w zakresie wiadomości i umiejętności opanował treści najłatwiejsze, najczęściej stosowane, stanowiące podstawę do dalszej edukacji, <text:line-break/>b) wykazuje choćby minimalne zainteresowanie przedmiotem i gotowość współpracy z nauczycielem i w grupie.</text:span></text:p>
      <text:p text:style-name="P4"/>
      <text:p text:style-name="P7"><text:span text:style-name="T9">Ocenę dostateczną otrzymuje uczeń, który spełnia wymagania podstawowe:<text:line-break/></text:span><text:span text:style-name="T8">a) </text:span>opanował treści najbardziej przystępne, najprostsze, najbardziej uniwersalne, niezbędne na danym etapie kształcenia i na wyższych etapach,<text:line-break/>b) uczestniczy w rozwiązywaniu problemów oraz umiejętnie słucha innych.</text:p>
      <text:p text:style-name="P4"/>
      <text:p text:style-name="P7"><text:span text:style-name="T9">Ocenę dobrą otrzymuje uczeń, który spełnia wymagania rozszerzające:<text:line-break/></text:span><text:span text:style-name="T8">a) </text:span>opanował treści umiarkowanie przystępne oraz bardziej złożone,<text:line-break/>b) ukierunkowany jest na poszukiwanie prawdy i dobra oraz szanuje poglądy innych,<text:line-break/>c) aktywnie realizuje zadania wykonywane w grupie.</text:p>
      <text:p text:style-name="P4"/>
      <text:p text:style-name="P7"><text:span text:style-name="T9">Ocenę bardzo dobrą otrzymuje uczeń, który spełnia wymagania dopełniające:<text:line-break/></text:span><text:span text:style-name="T8">a) </text:span>opanował treści obejmujące elementy trudne do opanowania, złożone i nietypowe,<text:line-break/>b) wykazuje własną inicjatywę w rozwiązywaniu problemów swojej społeczności<text:line-break/>c) wszechstronnie dba o rozwój swojej osobowości i podejmuje zadania apostolskie.</text:p>
      <text:p text:style-name="P5"/>
      <text:p text:style-name="Standard"><text:span text:style-name="T2">Ocenę celującą otrzymuje uczeń, który: <text:line-break/></text:span><text:span text:style-name="T1">a) samodzielnie i twórczo rozwija własne uzdolnienia, </text:span></text:p>
      <text:p text:style-name="Standard"><text:span text:style-name="T1">b) biegle posługuje się zdobytymi wiadomościami w rozwiązywaniu problemów teoretycznych lub praktycznych z programu nauczania danej klasy, proponuje rozwiązania nietypowe, rozwiązuje także zadania wykraczające poza program nauczania tej klasy, </text:span></text:p>
      <text:p text:style-name="P1"><text:span text:style-name="T1">c) osiąga sukcesy w konkursach i olimpiadach kwalifikując się do finałów na szczeblu powiatowym, regionalnym, wojewódzkim albo krajowym lub posiada inne porównywalne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9"><text:span text:style-name="T4">SYSTEM OCENIANIA Z RELIGII DLA KLASY VIII SZKOŁY PODSTAWOWEJ</text:span></text:p>
      <text:p text:style-name="P20"><text:span text:style-name="T6">według podręcznika „Błogosławieni, którzy ufają Jezusowi” </text:span></text:p>
      <text:p text:style-name="P20"><text:span text:style-name="T6">zgodnego z programem nauczania „</text:span><text:span text:style-name="T4">Kim jestem jako człowiek, kim chcę być jako chrześcijanin” nr</text:span><text:span text:style-name="T5"> </text:span><text:span text:style-name="T7">AZ-3-01/13</text:span></text:p>
      <text:p text:style-name="P2"/>
      <text:p text:style-name="P2">OGÓLNE KRYTERIA OCENIANIA</text:p>
      <text:p text:style-name="P3"><text:span text:style-name="T1">W procesie oceniania </text:span><text:span text:style-name="T2">obowiązuje stosowanie zasady kumulowania wymagań</text:span><text:span text:style-name="T1"> (ocenę wyższą otrzymać może uczeń, który spełnia wszystkie wymagania przypisane ocenom niższym). Oceniamy wiedzę i umiejętności ucznia oraz przejawy ich zastosowania w życiu codziennym, przede wszystkim w szkole. Gdy uczeń ubiega się o ocenę celującą, bierzemy pod uwagę również jego zaangażowanie religijno-społeczne poza szkołą.</text:span></text:p>
      <text:p text:style-name="P4"/>
      <text:p text:style-name="Standard"><text:span text:style-name="T2">Ocenę niedostateczną otrzymuje uczeń, który:<text:line-break/></text:span><text:span text:style-name="T1">a) nie spełnia wymagań na ocenę dopuszczającą, (i)<text:line-break/>b) odmawia wszelkiej współpracy, (i)<text:line-break/>c) ma lekceważący stosunek do przedmiotu i wiary.</text:span></text:p>
      <text:p text:style-name="P4"/>
      <text:p text:style-name="P6">Ocenę dopuszczającą otrzymuje uczeń, który spełnia wymagania konieczne:</text:p>
      <text:list xml:id="list5533481608075514198" text:style-name="WW8Num4">
        <text:list-item>
          <text:p text:style-name="P18"><text:span text:style-name="T1">w zakresie wiadomości i umiejętności opanował treści najłatwiejsze, najczęściej stosowane, stanowiące podstawę do dalszej edukacji, </text:span></text:p>
        </text:list-item>
        <text:list-item>
          <text:p text:style-name="P12">wykazuje choćby minimalne zainteresowanie przedmiotem i gotowość współpracy z nauczycielem i w grupie.</text:p>
        </text:list-item>
      </text:list>
      <text:p text:style-name="P4"/>
      <text:p text:style-name="P6">Ocenę dostateczną otrzymuje uczeń, który spełnia wymagania podstawowe:</text:p>
      <text:list xml:id="list3296543610617836278" text:style-name="WW8Num5">
        <text:list-item>
          <text:p text:style-name="P13">opanował treści najbardziej przystępne, najprostsze, najbardziej uniwersalne, niezbędne na danym etapie kształcenia i na wyższych etapach,</text:p>
        </text:list-item>
        <text:list-item>
          <text:p text:style-name="P13">uczestniczy w rozwiązywaniu problemów oraz umiejętnie słucha innych.</text:p>
        </text:list-item>
      </text:list>
      <text:p text:style-name="P4"/>
      <text:p text:style-name="P6">Ocenę dobrą otrzymuje uczeń, który spełnia wymagania rozszerzające:</text:p>
      <text:list xml:id="list6672092058279815352" text:style-name="WW8Num1">
        <text:list-item>
          <text:p text:style-name="P14">opanował treści umiarkowanie przystępne oraz bardziej złożone,</text:p>
        </text:list-item>
        <text:list-item>
          <text:p text:style-name="P14">ukierunkowany jest na poszukiwanie prawdy i dobra oraz szanuje poglądy innych,</text:p>
        </text:list-item>
        <text:list-item>
          <text:p text:style-name="P14">aktywnie realizuje zadania wykonywane w grupie.</text:p>
        </text:list-item>
      </text:list>
      <text:p text:style-name="P4"/>
      <text:p text:style-name="P6">Ocenę bardzo dobrą otrzymuje uczeń, który spełnia wymagania dopełniające:</text:p>
      <text:list xml:id="list7720163949171738604" text:style-name="WW8Num2">
        <text:list-item>
          <text:p text:style-name="P15">opanował treści obejmujące elementy trudne do opanowania, złożone i nietypowe,</text:p>
        </text:list-item>
        <text:list-item>
          <text:p text:style-name="P15">wykazuje własną inicjatywę w rozwiązywaniu problemów swojej społeczności</text:p>
        </text:list-item>
        <text:list-item>
          <text:p text:style-name="P15">wszechstronnie dba o rozwój swojej osobowości i podejmuje zadania apostolskie.</text:p>
        </text:list-item>
      </text:list>
      <text:p text:style-name="P5"/>
      <text:p text:style-name="Standard"><text:span text:style-name="T2">Ocenę celującą otrzymuje uczeń, który: <text:line-break/></text:span><text:span text:style-name="T1">a) samodzielnie i twórczo rozwija własne uzdolnienia, </text:span></text:p>
      <text:p text:style-name="Standard"><text:span text:style-name="T1">b) biegle posługuje się zdobytymi wiadomościami w rozwiązywaniu problemów teoretycznych lub praktycznych z programu nauczania danej klasy, proponuje rozwiązania nietypowe, rozwiązuje także zadania wykraczające poza program nauczania tej klasy, </text:span></text:p>
      <text:p text:style-name="P1"><text:span text:style-name="T1">c) osiąga sukcesy w konkursach i olimpiadach kwalifikując się do finałów na szczeblu powiatowym, regionalnym, wojewódzkim albo krajowym lub posiada inne porównywalne osiągnię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0.501cm" style:auto-text-indent="false"/>
      <style:text-properties fo:text-transform="uppercase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6z0" style:family="text">
      <style:text-properties fo:font-size="11pt" style:font-size-asian="11pt"/>
    </style:style>
    <style:style style:name="WW8Num20z0" style:family="text"/>
    <style:style style:name="WW8Num3z0" style:family="text">
      <style:text-properties fo:font-size="11pt" style:font-size-asian="11pt"/>
    </style:style>
    <style:style style:name="WW8Num7z0" style:family="text"/>
    <style:style style:name="Numbering_20_Symbols" style:display-name="Numbering Symbols" style:family="text"/>
    <style:style style:name="WW8Num4z0" style:family="text">
      <style:text-properties fo:font-size="11pt" style:font-size-asian="11pt"/>
    </style:style>
    <style:style style:name="WW8Num5z0" style:family="text"/>
    <style:style style:name="WW8Num1z0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8T12:11:14.31</meta:creation-date>
    <meta:document-statistic meta:table-count="0" meta:image-count="0" meta:object-count="0" meta:page-count="5" meta:paragraph-count="59" meta:word-count="961" meta:character-count="7489"/>
    <dc:date>2018-09-18T12:15:37.93</dc:date>
    <meta:editing-duration>PT4M24S</meta:editing-duration>
    <meta:editing-cycles>1</meta:editing-cycles>
    <meta:generator>OpenOffice/4.1.3$Win32 OpenOffice.org_project/413m1$Build-9783</meta:generator>
  </office:meta>
</office:document-meta>
</file>