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84cm" fo:margin-left="-0.123cm" fo:margin-top="0cm" fo:margin-bottom="0cm" table:align="left" style:writing-mode="lr-tb"/>
    </style:style>
    <style:style style:name="Tabela1.A" style:family="table-column">
      <style:table-column-properties style:column-width="3.122cm"/>
    </style:style>
    <style:style style:name="Tabela1.B" style:family="table-column">
      <style:table-column-properties style:column-width="5.105cm"/>
    </style:style>
    <style:style style:name="Tabela1.C" style:family="table-column">
      <style:table-column-properties style:column-width="3.764cm"/>
    </style:style>
    <style:style style:name="Tabela1.D" style:family="table-column">
      <style:table-column-properties style:column-width="4.362cm"/>
    </style:style>
    <style:style style:name="Tabela1.E" style:family="table-column">
      <style:table-column-properties style:column-width="4.216cm"/>
    </style:style>
    <style:style style:name="Tabela1.F" style:family="table-column">
      <style:table-column-properties style:column-width="4.1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-left="none" fo:border-right="0.018cm solid #00000a" fo:border-top="none" fo:border-bottom="0.018cm solid #00000a"/>
    </style:style>
    <style:style style:name="Tabela1.B1" style:family="table-cell">
      <style:table-cell-properties fo:padding-left="0.123cm" fo:padding-right="0.123cm" fo:padding-top="0cm" fo:padding-bottom="0cm" fo:border="0.018cm solid #00000a"/>
    </style:style>
    <style:style style:name="Tabela1.10" style:family="table-row">
      <style:table-row-properties style:keep-together="false" fo:keep-together="always"/>
    </style:style>
    <style:style style:name="P1" style:family="paragraph" style:parent-style-name="Standard">
      <style:text-properties fo:letter-spacing="-0.004cm"/>
    </style:style>
    <style:style style:name="P2" style:family="paragraph" style:parent-style-name="Standard">
      <style:paragraph-properties fo:text-align="center" style:justify-single-word="false">
        <style:tab-stops>
          <style:tab-stop style:position="7.091cm"/>
        </style:tab-stops>
      </style:paragraph-properties>
      <style:text-properties fo:letter-spacing="-0.004cm" fo:font-weight="bold" style:font-weight-asian="bold"/>
    </style:style>
    <style:style style:name="P3" style:family="paragraph" style:parent-style-name="Standard">
      <style:paragraph-properties>
        <style:tab-stops>
          <style:tab-stop style:position="7.091cm"/>
        </style:tab-stops>
      </style:paragraph-properties>
      <style:text-properties fo:letter-spacing="-0.004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7.09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7.091cm"/>
        </style:tab-stops>
      </style:paragraph-properties>
    </style:style>
    <style:style style:name="P7" style:family="paragraph" style:parent-style-name="Text_20_body">
      <style:paragraph-properties fo:line-height="100%">
        <style:tab-stops>
          <style:tab-stop style:position="7.091cm"/>
        </style:tab-stops>
      </style:paragraph-properties>
    </style:style>
    <style:style style:name="P8" style:family="paragraph" style:parent-style-name="Heading_20_1">
      <style:paragraph-properties fo:line-height="100%"/>
    </style:style>
    <style:style style:name="P9" style:family="paragraph" style:parent-style-name="Heading_20_2">
      <style:paragraph-properties fo:margin-left="0cm" fo:margin-right="0cm" fo:line-height="100%" fo:text-align="center" style:justify-single-word="false" fo:text-indent="0cm" style:auto-text-indent="false"/>
    </style:style>
    <style:style style:name="P10" style:family="paragraph" style:parent-style-name="Body_20_Text_20_2">
      <style:paragraph-properties fo:line-height="100%" fo:text-align="justify" style:justify-single-word="false"/>
    </style:style>
    <style:style style:name="P11" style:family="paragraph" style:parent-style-name="Body_20_Text_20_Indent_20_3">
      <style:paragraph-properties fo:margin-left="0cm" fo:margin-right="0cm" fo:margin-top="0cm" fo:margin-bottom="0.212cm" fo:text-indent="0cm" style:auto-text-indent="false"/>
      <style:text-properties fo:font-size="12pt" fo:font-style="normal" style:font-size-asian="12pt" style:font-style-asian="normal"/>
    </style:style>
    <style:style style:name="P12" style:family="paragraph" style:parent-style-name="Body_20_Text_20_Indent_20_3" style:master-page-name="Standard">
      <style:paragraph-properties fo:margin-left="0cm" fo:margin-right="0cm" fo:margin-top="0cm" fo:margin-bottom="0.212cm" fo:text-indent="0cm" style:auto-text-indent="false" style:page-number="auto"/>
    </style:style>
    <style:style style:name="T1" style:family="text">
      <style:text-properties fo:font-size="12pt" fo:font-style="normal" style:font-size-asian="12pt" style:font-style-asian="normal"/>
    </style:style>
    <style:style style:name="T2" style:family="text">
      <style:text-properties fo:letter-spacing="-0.004cm"/>
    </style:style>
    <style:style style:name="T3" style:family="text">
      <style:text-properties fo:letter-spacing="-0.004cm" fo:font-weight="bold" style:font-weight-asian="bold"/>
    </style:style>
    <style:style style:name="T4" style:family="text">
      <style:text-properties fo:font-size="10pt" fo:letter-spacing="-0.004cm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KRYTERIA OCENIANIA W KLASIE III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list xml:id="list8008258358458347724" text:style-name="Outline">
              <text:list-item>
                <text:list>
                  <text:list-item>
                    <text:h text:style-name="P9" text:outline-level="2"><text:span text:style-name="T4">WZOROWO</text:span></text:h>
                  </text:list-item>
                </text:list>
              </text:list-item>
            </text:list>
            <text:p text:style-name="P4"><text:span text:style-name="T6">6 punktów</text:span></text:p>
          </table:table-cell>
          <table:table-cell table:style-name="Tabela1.B1" office:value-type="string">
            <text:list xml:id="list41272513" text:continue-numbering="true" text:style-name="Outline">
              <text:list-item>
                <text:list>
                  <text:list-item>
                    <text:h text:style-name="P9" text:outline-level="2"><text:span text:style-name="T4">BARDZO DOBRZE</text:span></text:h>
                  </text:list-item>
                </text:list>
              </text:list-item>
            </text:list>
            <text:p text:style-name="P4"><text:span text:style-name="T6">5 punktów</text:span></text:p>
          </table:table-cell>
          <table:table-cell table:style-name="Tabela1.B1" office:value-type="string">
            <text:p text:style-name="P5"><text:span text:style-name="T3">DOBRZE</text:span></text:p>
            <text:p text:style-name="P5"><text:span text:style-name="T3">4 punkty</text:span></text:p>
          </table:table-cell>
          <table:table-cell table:style-name="Tabela1.B1" office:value-type="string">
            <text:p text:style-name="P5"><text:span text:style-name="T3">POĆWICZ</text:span></text:p>
            <text:p text:style-name="P5"><text:span text:style-name="T3">3 punkty</text:span></text:p>
          </table:table-cell>
          <table:table-cell table:style-name="Tabela1.B1" office:value-type="string">
            <text:p text:style-name="P5"><text:span text:style-name="T3">WIĘCEJ PRACUJ</text:span></text:p>
            <text:p text:style-name="P5"><text:span text:style-name="T3">2 punkty</text:span><text:bookmark text:name="_GoBack"/></text:p>
          </table:table-cell>
        </table:table-row>
        <table:table-row table:style-name="Tabela1.1">
          <table:table-cell table:style-name="Tabela1.B1" office:value-type="string">
            <text:list xml:id="list41265958" text:continue-numbering="true" text:style-name="Outline">
              <text:list-item>
                <text:h text:style-name="P8" text:outline-level="1"><text:span text:style-name="T4">Czytanie</text:span></text:h>
              </text:list-item>
            </text:list>
            <text:p text:style-name="P6"><text:span text:style-name="T2">-sposób czytania</text:span></text:p>
            <text:p text:style-name="P6"><text:span text:style-name="T2">- wymowa</text:span></text:p>
            <text:p text:style-name="P6"><text:span text:style-name="T2">- intonacja</text:span></text:p>
            <text:p text:style-name="P6"><text:span text:style-name="T2">- tempo czytania</text:span></text:p>
            <text:p text:style-name="P6"><text:span text:style-name="T2">- poprawność <text:s/><text:line-break/> <text:s/>czytania</text:span></text:p>
            <text:p text:style-name="P6"><text:span text:style-name="T2">- rozumienie</text:span></text:p>
          </table:table-cell>
          <table:table-cell table:style-name="Tabela1.B1" office:value-type="string">
            <text:p text:style-name="P3"/>
            <text:p text:style-name="P6"><text:span text:style-name="T2">- czyta biegle i wyraziście każdy tekst</text:span></text:p>
            <text:p text:style-name="P6"><text:span text:style-name="T2">- podczas czytania zachowuje właściwą intonację i zwraca uwagę na interpunkcję</text:span></text:p>
            <text:p text:style-name="P6"><text:span text:style-name="T2">- czyta w optymalnym tempie</text:span></text:p>
            <text:p text:style-name="P6"><text:span text:style-name="T2">- czyta bezbłędnie</text:span></text:p>
            <text:p text:style-name="P6"><text:span text:style-name="T2">- rozumie czytany tekst i dostrzega w nim podteksty</text:span></text:p>
          </table:table-cell>
          <table:table-cell table:style-name="Tabela1.B1" office:value-type="string">
            <text:p text:style-name="P1"/>
            <text:p text:style-name="Standard"><text:span text:style-name="T2">- sprawnie czyta zachowując właściwą intonację i zwracając uwagę na znaki przestankowe</text:span></text:p>
            <text:p text:style-name="Standard"><text:span text:style-name="T2">- czyta w dobrym tempie</text:span></text:p>
            <text:p text:style-name="Standard"><text:span text:style-name="T2">- rozumie czytany tekst i dostrzega w nim podteksty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/>
          </table:table-cell>
          <table:table-cell table:style-name="Tabela1.B1" office:value-type="string">
            <text:p text:style-name="P3"/>
            <text:p text:style-name="P6"><text:span text:style-name="T2">- czyta sposobem mieszanym, wyrazami, niekiedy łącząc je w zdania</text:span></text:p>
            <text:p text:style-name="P6"><text:span text:style-name="T2">- czyta cicho, ale wyraziście</text:span></text:p>
            <text:p text:style-name="P6"><text:span text:style-name="T2">- robi niewielkie błędy w intonacji i stosowaniu interpunkcji</text:span></text:p>
            <text:p text:style-name="P6"><text:span text:style-name="T2">- czyta w zadowalającym tempie</text:span></text:p>
            <text:p text:style-name="P6"><text:span text:style-name="T2">- popełnia drobne błędy przy czytaniu</text:span></text:p>
            <text:p text:style-name="P6"><text:span text:style-name="T2">- na ogół rozumie czytany tekst</text:span></text:p>
          </table:table-cell>
          <table:table-cell table:style-name="Tabela1.B1" office:value-type="string">
            <text:p text:style-name="P3"/>
            <text:p text:style-name="P6"><text:span text:style-name="T2">- czyta sposobem mieszanym, sylabizując i czytając niektóre wyrazy w całości</text:span></text:p>
            <text:p text:style-name="P6"><text:span text:style-name="T2">- czyta głośno, ale niewyraźnie</text:span></text:p>
            <text:p text:style-name="P6"><text:span text:style-name="T2">- na ogół nie zachowuje właściwej intonacji i nie stosuje znaków interpunkcyjnych</text:span></text:p>
            <text:p text:style-name="P6"><text:span text:style-name="T2">- czyta wolno</text:span></text:p>
            <text:p text:style-name="P6"><text:span text:style-name="T2">- ma kłopoty ze zrozumieniem czytanego tekstu</text:span></text:p>
          </table:table-cell>
          <table:table-cell table:style-name="Tabela1.B1" office:value-type="string">
            <text:p text:style-name="P3"/>
            <text:p text:style-name="P6"><text:span text:style-name="T2">- czyta sylabizując</text:span></text:p>
            <text:p text:style-name="P3"/>
            <text:p text:style-name="P6"><text:span text:style-name="T2">- czyta cicho i niewyraźnie</text:span></text:p>
            <text:p text:style-name="P6"><text:span text:style-name="T2">- często robi błędy w intonacji i interpunkcji</text:span></text:p>
            <text:p text:style-name="P6"><text:span text:style-name="T2">- nadmiernie spieszy się przy czytaniu</text:span></text:p>
            <text:p text:style-name="P6"><text:span text:style-name="T2">- myli litery i opuszcza fragmenty tekstu</text:span></text:p>
            <text:p text:style-name="P6"><text:span text:style-name="T2">- zazwyczaj nie rozumie czytanego tekstu</text:span></text:p>
          </table:table-cell>
        </table:table-row>
        <table:table-row table:style-name="Tabela1.1">
          <table:table-cell table:style-name="Tabela1.B1" office:value-type="string">
            <text:p text:style-name="P6"><text:span text:style-name="T3">Pisanie</text:span></text:p>
            <text:p text:style-name="P6"><text:span text:style-name="T2">- poziom <text:line-break/> <text:s/>graficzny</text:span></text:p>
            <text:p text:style-name="P6"><text:span text:style-name="T2">- przepisywanie</text:span></text:p>
            <text:p text:style-name="P6"><text:span text:style-name="T2">- z pamięci i ze <text:s text:c="4"/><text:line-break/> <text:s/>słuchu</text:span></text:p>
            <text:p text:style-name="P6"><text:span text:style-name="T2">- twórcze</text:span></text:p>
          </table:table-cell>
          <table:table-cell table:style-name="Tabela1.B1" office:value-type="string">
            <text:p text:style-name="P6"><text:span text:style-name="T2">- prawidłowo odtwarza kształt liter, ich połączeń i właściwej kompozycji na stronicy</text:span></text:p>
            <text:p text:style-name="P6"><text:span text:style-name="T2">- zawsze przepisuje teksty prawidłowo i bezbłędnie </text:span></text:p>
            <text:p text:style-name="P6"><text:span text:style-name="T2">- wypowiada się pisemnie prawidłowo pod względem gramatycznym i kompozycyjnym</text:span></text:p>
          </table:table-cell>
          <table:table-cell table:style-name="Tabela1.B1" office:value-type="string">
            <text:p text:style-name="P6"><text:span text:style-name="T2">- prawidłowo odtwarza kształt liter i je łączy</text:span></text:p>
            <text:p text:style-name="P6"><text:span text:style-name="T2">- przepisuje teksty prawidłowo i bezbłędnie </text:span></text:p>
            <text:p text:style-name="Standard"><text:span text:style-name="T2">- wypowiada się pisemnie w sposób poprawny pod względem gramatycznym i kompozycyjnym</text:span></text:p>
            <text:p text:style-name="P1"/>
            <text:p text:style-name="P1"/>
            <text:p text:style-name="P3"/>
          </table:table-cell>
          <table:table-cell table:style-name="Tabela1.B1" office:value-type="string">
            <text:p text:style-name="P6"><text:span text:style-name="T2">- odtwarza kształt, ale nie łączy liter</text:span></text:p>
            <text:p text:style-name="P6"><text:span text:style-name="T2">- przepisuje teksty z drobnymi błędami</text:span></text:p>
            <text:p text:style-name="P6"><text:span text:style-name="T2">- pisze teksty z drobnymi błędami</text:span></text:p>
            <text:p text:style-name="P6"><text:span text:style-name="T2">- prawidłowo komponuje wypowiedzi pisemne, czasami popełniając drobne błędy gramatyczne</text:span></text:p>
          </table:table-cell>
          <table:table-cell table:style-name="Tabela1.B1" office:value-type="string">
            <text:p text:style-name="P6"><text:span text:style-name="T2">- nieprawidłowo odtwarza kształt, ale łączy litery</text:span></text:p>
            <text:p text:style-name="P6"><text:span text:style-name="T2">- popełnia błędy przy przepisywaniu tekstu</text:span></text:p>
            <text:p text:style-name="P6"><text:span text:style-name="T2">- ma problemy w pisaniu ze słuchu i z pamięci</text:span></text:p>
            <text:p text:style-name="P6"><text:span text:style-name="T2">- prawidłowo komponuje wypowiedzi pisemne, ale robi w nich liczne błędy</text:span></text:p>
          </table:table-cell>
          <table:table-cell table:style-name="Tabela1.B1" office:value-type="string">
            <text:p text:style-name="P6"><text:span text:style-name="T2">- nieprawidłowo odtwarza kształt i nie łączy liter</text:span></text:p>
            <text:p text:style-name="P6"><text:span text:style-name="T2">- pomija fragmenty tekstu i myli litery</text:span></text:p>
            <text:p text:style-name="P6"><text:span text:style-name="T2">- myli litery i robi błędy ortograficzne</text:span></text:p>
            <text:p text:style-name="P6"><text:span text:style-name="T2">- nieprawidłowo komponuje wypowiedzi pisemne i popełnia drobne błędy gramatyczne</text:span></text:p>
          </table:table-cell>
        </table:table-row>
        <table:table-row table:style-name="Tabela1.1">
          <table:table-cell table:style-name="Tabela1.B1" office:value-type="string">
            <text:p text:style-name="P6"><text:span text:style-name="T3">Mówienie</text:span></text:p>
            <text:p text:style-name="P6"><text:span text:style-name="T2">- wypowiedzi</text:span></text:p>
            <text:p text:style-name="P3"/>
            <text:p text:style-name="P3"/>
            <text:p text:style-name="P6"><text:soft-page-break/><text:span text:style-name="T2">- słownictwo</text:span></text:p>
            <text:p text:style-name="P1"/>
            <text:p text:style-name="Standard"><text:span text:style-name="T2">- poprawność</text:span></text:p>
          </table:table-cell>
          <table:table-cell table:style-name="Tabela1.B1" office:value-type="string">
            <text:p text:style-name="P3"/>
            <text:p text:style-name="P6"><text:span text:style-name="T2">- samorzutnie wypowiada się wielozdaniowo wyczerpując temat</text:span></text:p>
            <text:p text:style-name="P3"/>
            <text:p text:style-name="P6"><text:soft-page-break/><text:span text:style-name="T2">- posiada bogaty zasób słów i dużą wiedzę </text:span></text:p>
            <text:p text:style-name="P3"/>
            <text:p text:style-name="P6"><text:span text:style-name="T2">- zawsze wypowiada się w sposób spójny, logiczny i zgodny z zasadami gramatyki</text:span></text:p>
          </table:table-cell>
          <table:table-cell table:style-name="Tabela1.B1" office:value-type="string">
            <text:p text:style-name="P3"/>
            <text:p text:style-name="P6"><text:span text:style-name="T2">- wypowiada się samorzutnie pełnymi zdaniami, wyczerpując </text:span><text:soft-page-break/><text:span text:style-name="T2">temat</text:span></text:p>
            <text:p text:style-name="P3"/>
            <text:p text:style-name="P6"><text:span text:style-name="T2">- posiada bogaty zasób słów</text:span></text:p>
            <text:p text:style-name="P3"/>
            <text:p text:style-name="Standard"><text:span text:style-name="T2">- wypowiada się w sposób spójny, logiczny i zgodny z zasadami gramatyki</text:span></text:p>
            <text:p text:style-name="P1"/>
            <text:p text:style-name="P1"/>
            <text:p text:style-name="P3"/>
          </table:table-cell>
          <table:table-cell table:style-name="Tabela1.B1" office:value-type="string">
            <text:p text:style-name="P3"/>
            <text:p text:style-name="P6"><text:span text:style-name="T2">- wypowiada się zdaniami, po ukierunkowaniu wypowiedzi przez </text:span><text:soft-page-break/><text:span text:style-name="T2">nauczyciela</text:span></text:p>
            <text:p text:style-name="P6"><text:span text:style-name="T2">- posiada dobry, właściwy do wieku zasób słów</text:span></text:p>
            <text:p text:style-name="P6"><text:span text:style-name="T2">- na ogół wypowiada się w sposób poprawny, ale popełnia drobne błędy</text:span></text:p>
          </table:table-cell>
          <table:table-cell table:style-name="Tabela1.B1" office:value-type="string">
            <text:p text:style-name="P3"/>
            <text:p text:style-name="P6"><text:span text:style-name="T2">- odpowiada na pytania, posługując się fragmentami zdań i zwrotami</text:span></text:p>
            <text:p text:style-name="P3"><text:soft-page-break/></text:p>
            <text:p text:style-name="P6"><text:span text:style-name="T2">- posiada skromny zasób słów</text:span></text:p>
            <text:p text:style-name="P3"/>
            <text:p text:style-name="P6"><text:span text:style-name="T2">- często wypowiada się niepoprawnie</text:span></text:p>
          </table:table-cell>
          <table:table-cell table:style-name="Tabela1.B1" office:value-type="string">
            <text:p text:style-name="P3"/>
            <text:p text:style-name="P6"><text:span text:style-name="T2">- odpowiada na pytania posługując się pojedynczymi wyrazami</text:span></text:p>
            <text:p text:style-name="P3"><text:soft-page-break/></text:p>
            <text:p text:style-name="P6"><text:span text:style-name="T2">- posiada bardzo ubogi zasób słów</text:span></text:p>
            <text:p text:style-name="P3"/>
            <text:p text:style-name="P6"><text:span text:style-name="T2">- zawsze wypowiada się niepoprawnie</text:span></text:p>
          </table:table-cell>
        </table:table-row>
        <table:table-row table:style-name="Tabela1.1">
          <table:table-cell table:style-name="Tabela1.B1" office:value-type="string">
            <text:p text:style-name="P6"><text:span text:style-name="T3">Liczenie</text:span></text:p>
            <text:p text:style-name="P6"><text:span text:style-name="T2">- sposób obliczeń</text:span></text:p>
            <text:p text:style-name="P3"/>
            <text:p text:style-name="P6"><text:span text:style-name="T2">- poprawność</text:span></text:p>
            <text:p text:style-name="P3"/>
            <text:p text:style-name="P6"><text:span text:style-name="T2">- rozwiązywanie <text:s/>zadań</text:span></text:p>
          </table:table-cell>
          <table:table-cell table:style-name="Tabela1.B1" office:value-type="string">
            <text:p text:style-name="P3"/>
            <text:p text:style-name="P6"><text:span text:style-name="T2">- bezbłędnie wykonuje wszystkie obliczenia</text:span></text:p>
            <text:p text:style-name="P6"><text:span text:style-name="T2">- wskazuje problem, rozwiązuje go jednym działaniem i udziela odpowiedzi</text:span></text:p>
            <text:p text:style-name="P3"/>
          </table:table-cell>
          <table:table-cell table:style-name="Tabela1.B1" office:value-type="string">
            <text:p text:style-name="P1"/>
            <text:p text:style-name="P6"><text:span text:style-name="T2">- sprawnie wykonuje zdecydowaną większość obliczeń</text:span></text:p>
            <text:p text:style-name="P6"><text:span text:style-name="T2">- wskazuje problem, rozwiązuje go jednym działaniem i udziela odpowiedzi</text:span></text:p>
            <text:p text:style-name="P1"/>
            <text:p text:style-name="P3"/>
          </table:table-cell>
          <table:table-cell table:style-name="Tabela1.B1" office:value-type="string">
            <text:p text:style-name="P3"/>
            <text:p text:style-name="P6"><text:span text:style-name="T2">- obliczenia wykonuje w pamięci, ale bardzo wolno</text:span></text:p>
            <text:p text:style-name="P6"><text:span text:style-name="T2">- na ogół liczy poprawnie, choć czasami robi błędy</text:span></text:p>
            <text:p text:style-name="P6"><text:span text:style-name="T2">- wskazuje problem, rozwiązuje go kilkoma działaniami i udziela odpowiedzi</text:span></text:p>
          </table:table-cell>
          <table:table-cell table:style-name="Tabela1.B1" office:value-type="string">
            <text:p text:style-name="P3"/>
            <text:p text:style-name="P6"><text:span text:style-name="T2">- w obliczeniach pamięciowych pomaga sobie konkretami</text:span></text:p>
            <text:p text:style-name="P6"><text:span text:style-name="T2">- często robi błędy w obliczeniach</text:span></text:p>
            <text:p text:style-name="P3"/>
            <text:p text:style-name="P6"><text:span text:style-name="T2">- nie zapisuje wzoru działania użytego w odpowiedzi</text:span></text:p>
          </table:table-cell>
          <table:table-cell table:style-name="Tabela1.B1" office:value-type="string">
            <text:p text:style-name="P3"/>
            <text:p text:style-name="P6"><text:span text:style-name="T2">- liczy wolno na konkretach</text:span></text:p>
            <text:p text:style-name="P3"/>
            <text:p text:style-name="P6"><text:span text:style-name="T2">- zazwyczaj myli się w obliczeniach</text:span></text:p>
            <text:p text:style-name="P3"/>
            <text:p text:style-name="P6"><text:span text:style-name="T2">- nie radzi sobie z rozwiązywaniem zadań tekstowych</text:span></text:p>
          </table:table-cell>
        </table:table-row>
        <table:table-row table:style-name="Tabela1.1">
          <table:table-cell table:style-name="Tabela1.B1" office:value-type="string">
            <text:p text:style-name="P6"><text:span text:style-name="T3">Edukacja </text:span></text:p>
            <text:p text:style-name="P6"><text:span text:style-name="T3">środowiskowa</text:span></text:p>
            <text:p text:style-name="P6"><text:span text:style-name="T2">-umiejętności badawcze</text:span></text:p>
            <text:p text:style-name="P6"><text:span text:style-name="T2">-ciekawość świata</text:span></text:p>
          </table:table-cell>
          <table:table-cell table:style-name="Tabela1.B1" office:value-type="string">
            <text:p text:style-name="P3"/>
            <text:p text:style-name="P6"><text:span text:style-name="T2">- dokonuje szczegółowych obserwacji i wyciąga z nich wnioski dzieląc się nimi z innymi</text:span></text:p>
            <text:p text:style-name="P6"><text:span text:style-name="T2">- chętnie zdobywa nowe wiadomości i umiejętności z różnych dziedzin</text:span></text:p>
          </table:table-cell>
          <table:table-cell table:style-name="Tabela1.B1" office:value-type="string">
            <text:p text:style-name="P3"/>
            <text:p text:style-name="P6"><text:span text:style-name="T2">- dokonuje prostych obserwacji i wyciąga z nich wnioski</text:span></text:p>
            <text:p text:style-name="P6"><text:span text:style-name="T2">- chętnie zdobywa nowe wiadomości i umiejętności z różnych dziedzin</text:span></text:p>
          </table:table-cell>
          <table:table-cell table:style-name="Tabela1.B1" office:value-type="string">
            <text:p text:style-name="P3"/>
            <text:p text:style-name="P6"><text:span text:style-name="T2">- dokonuje obserwacji, ale czasem ma kłopot z wyciąganiem wniosków</text:span></text:p>
            <text:p text:style-name="P6"><text:span text:style-name="T2">- ma określone, ukierunkowane zainteresowania</text:span></text:p>
          </table:table-cell>
          <table:table-cell table:style-name="Tabela1.B1" office:value-type="string">
            <text:p text:style-name="P3"/>
            <text:p text:style-name="P6"><text:span text:style-name="T2">- dokonuje obserwacji, ale czasem ma kłopot z wyciąganiem wniosków </text:span></text:p>
            <text:p text:style-name="P6"><text:span text:style-name="T2">- przejawia niewielką aktywność poznawczą</text:span></text:p>
          </table:table-cell>
          <table:table-cell table:style-name="Tabela1.B1" office:value-type="string">
            <text:p text:style-name="P3"/>
            <text:p text:style-name="P6"><text:span text:style-name="T2">- nie dokonuje obserwacji i nie wyciąga wniosków</text:span></text:p>
            <text:p text:style-name="P6"><text:span text:style-name="T2">- nie przejawia aktywności poznawczej</text:span></text:p>
          </table:table-cell>
        </table:table-row>
        <table:table-row table:style-name="Tabela1.1">
          <table:table-cell table:style-name="Tabela1.B1" office:value-type="string">
            <text:p text:style-name="P6"><text:span text:style-name="T3">Edukacja muzyczna</text:span></text:p>
            <text:p text:style-name="P6"><text:span text:style-name="T2">- odtwarzanie tekstów</text:span></text:p>
            <text:p text:style-name="P6"><text:span text:style-name="T2">- ilustrowanie ruchem muzyki</text:span></text:p>
            <text:p text:style-name="P6"><text:span text:style-name="T2">akompaniament na instrumentach perkusyjnych</text:span></text:p>
            <text:p text:style-name="P6"><text:soft-page-break/><text:span text:style-name="T2">- nazywanie wartości rytmicznych</text:span></text:p>
          </table:table-cell>
          <table:table-cell table:style-name="Tabela1.B1" office:value-type="string">
            <text:p text:style-name="P3"/>
            <text:p text:style-name="P6"><text:span text:style-name="T2">- zawsze z pamięci odtwarza w całości teksty piosenek i melodię</text:span></text:p>
            <text:p text:style-name="P6"><text:span text:style-name="T2">- doskonale ilustruje ruchem muzykę</text:span></text:p>
            <text:p text:style-name="P6"><text:span text:style-name="T2">- akompaniuje na instrumentach perkusyjnych</text:span></text:p>
            <text:p text:style-name="P6"><text:span text:style-name="T2">- nazywa podstawowe wartości rytmiczne</text:span></text:p>
            <text:p text:style-name="P3"><text:soft-page-break/></text:p>
            <text:p text:style-name="P3"/>
            <text:p text:style-name="P3"/>
          </table:table-cell>
          <table:table-cell table:style-name="Tabela1.B1" office:value-type="string">
            <text:p text:style-name="P3"/>
            <text:p text:style-name="P6"><text:span text:style-name="T2">- odtwarza teksty piosenek</text:span></text:p>
            <text:p text:style-name="P6"><text:span text:style-name="T2">- ilustruje ruchem muzykę</text:span></text:p>
            <text:p text:style-name="P6"><text:span text:style-name="T2">- akompaniuje na instrumentach perkusyjnych</text:span></text:p>
            <text:p text:style-name="P6"><text:span text:style-name="T2">- nazywa podstawowe </text:span><text:soft-page-break/><text:span text:style-name="T2">wartości rytmiczne</text:span></text:p>
            <text:p text:style-name="P3"/>
          </table:table-cell>
          <table:table-cell table:style-name="Tabela1.B1" office:value-type="string">
            <text:p text:style-name="P3"/>
            <text:p text:style-name="P6"><text:span text:style-name="T2">- odtwarza teksty piosenek z drobnymi błędami</text:span></text:p>
            <text:p text:style-name="P6"><text:span text:style-name="T2">- akompaniuje z drobnymi błędami</text:span></text:p>
            <text:p text:style-name="P6"><text:span text:style-name="T2">-nazywa podstawowe wartości z drobnymi błędami</text:span></text:p>
          </table:table-cell>
          <table:table-cell table:style-name="Tabela1.B1" office:value-type="string">
            <text:p text:style-name="P3"/>
            <text:p text:style-name="P6"><text:span text:style-name="T2">- odtwarza teksty z licznymi błędami</text:span></text:p>
            <text:p text:style-name="P6"><text:span text:style-name="T2">- akompaniuje z licznymi błędami</text:span></text:p>
            <text:p text:style-name="P6"><text:span text:style-name="T2">-nazywa podstawowe wartości z licznymi błędami</text:span></text:p>
          </table:table-cell>
          <table:table-cell table:style-name="Tabela1.B1" office:value-type="string">
            <text:p text:style-name="P3"/>
            <text:p text:style-name="P6"><text:span text:style-name="T2">-nie odtwarza tekstów piosenek</text:span></text:p>
            <text:p text:style-name="P6"><text:span text:style-name="T2">-nie ilustruje ruchem muzyki</text:span></text:p>
            <text:p text:style-name="P6"><text:span text:style-name="T2">-nie potrafi akompaniować</text:span></text:p>
            <text:p text:style-name="P6"><text:span text:style-name="T2">-nie potrafi nazywać podstawowych wartości rytmicznych</text:span></text:p>
          </table:table-cell>
        </table:table-row>
        <table:table-row table:style-name="Tabela1.1">
          <table:table-cell table:style-name="Tabela1.B1" office:value-type="string">
            <text:p text:style-name="P6"><text:span text:style-name="T3">Edukacja plastyczno - techniczna</text:span></text:p>
            <text:p text:style-name="P6"><text:span text:style-name="T2">- podejście twórcze</text:span></text:p>
            <text:p text:style-name="P6"><text:span text:style-name="T2">- różnorodność technik plastycznych</text:span></text:p>
            <text:p text:style-name="P6"><text:span text:style-name="T2">- kompozycja</text:span></text:p>
            <text:p text:style-name="P3"/>
            <text:p text:style-name="P6"><text:span text:style-name="T2">- estetyka</text:span></text:p>
            <text:p text:style-name="P3"/>
            <text:p text:style-name="P3"/>
          </table:table-cell>
          <table:table-cell table:style-name="Tabela1.B1" office:value-type="string">
            <text:p text:style-name="P3"/>
            <text:p text:style-name="P3"/>
            <text:p text:style-name="P6"><text:span text:style-name="T2">- z wielkim zaangażowaniem tworzy bardzo oryginalne prace</text:span></text:p>
            <text:p text:style-name="P3"/>
            <text:p text:style-name="P6"><text:span text:style-name="T2">- zawsze swobodnie korzysta ze wszystkich poznanych technik plastycznych</text:span></text:p>
            <text:p text:style-name="P6"><text:span text:style-name="T2">- prace komponuje prawidłowo, twórczo, wykorzystując całą powierzchnię kartki</text:span></text:p>
            <text:p text:style-name="P6"><text:span text:style-name="T2">- prace wykonuje na wysokim poziomie estetycznym</text:span></text:p>
          </table:table-cell>
          <table:table-cell table:style-name="Tabela1.B1" office:value-type="string">
            <text:p text:style-name="P3"/>
            <text:p text:style-name="P3"/>
            <text:p text:style-name="P6"><text:span text:style-name="T2">- tworzy bardzo oryginalne prace</text:span></text:p>
            <text:p text:style-name="P3"/>
            <text:p text:style-name="P6"><text:span text:style-name="T2">- swobodnie korzysta ze wszystkich poznanych technik plastycznych</text:span></text:p>
            <text:p text:style-name="P6"><text:span text:style-name="T2">- prace komponuje prawidłowo, wykorzystując całą powierzchnię kartki</text:span></text:p>
            <text:p text:style-name="P6"><text:span text:style-name="T2">- prace wykonuje na wysokim poziomie estetycznym</text:span></text:p>
          </table:table-cell>
          <table:table-cell table:style-name="Tabela1.B1" office:value-type="string">
            <text:p text:style-name="P3"/>
            <text:p text:style-name="P3"/>
            <text:p text:style-name="P6"><text:span text:style-name="T2">- na ogół tworzy oryginalne prace</text:span></text:p>
            <text:p text:style-name="P3"/>
            <text:p text:style-name="P6"><text:span text:style-name="T2">- wykorzystuje większość poznanych technik plastycznych</text:span></text:p>
            <text:p text:style-name="P6"><text:span text:style-name="T2">- prace komponuje prawidłowo, ale ma kłopot z rozplanowaniem jej na kartce</text:span></text:p>
            <text:p text:style-name="P6"><text:span text:style-name="T2">- czasem wykonuje prace niestarannie</text:span></text:p>
          </table:table-cell>
          <table:table-cell table:style-name="Tabela1.B1" office:value-type="string">
            <text:p text:style-name="P3"/>
            <text:p text:style-name="P3"/>
            <text:p text:style-name="P6"><text:span text:style-name="T2">- tworzy prace poprawne, ale rzadko oryginalne</text:span></text:p>
            <text:p text:style-name="P6"><text:span text:style-name="T2">- wykorzystuje tylko niektóre z poznanych technik plastycznych</text:span></text:p>
            <text:p text:style-name="P6"><text:span text:style-name="T2">- nie zawsze prawidłowo komponuje prace plastyczne</text:span></text:p>
            <text:p text:style-name="P3"/>
            <text:p text:style-name="P3"/>
            <text:p text:style-name="P6"><text:span text:style-name="T2">-na ogół wykonuje prace niestarannie</text:span></text:p>
          </table:table-cell>
          <table:table-cell table:style-name="Tabela1.B1" office:value-type="string">
            <text:p text:style-name="P3"/>
            <text:p text:style-name="P3"/>
            <text:p text:style-name="P6"><text:span text:style-name="T2">- prace są na ogół schematyczne, odtwórcze</text:span></text:p>
            <text:p text:style-name="P6"><text:span text:style-name="T2">- nie wykorzystuje poznanych technik plastycznych</text:span></text:p>
            <text:p text:style-name="P6"><text:span text:style-name="T2">- zazwyczaj nieprawidłowo komponuje prace plastyczne</text:span></text:p>
            <text:p text:style-name="P3"/>
            <text:p text:style-name="P6"><text:span text:style-name="T2">- zawsze wykonuje prace niestarannie</text:span></text:p>
          </table:table-cell>
        </table:table-row>
        <table:table-row table:style-name="Tabela1.1">
          <table:table-cell table:style-name="Tabela1.B1" office:value-type="string">
            <text:p text:style-name="P6"><text:span text:style-name="T3">Zajęcia ruchowe</text:span></text:p>
            <text:p text:style-name="P6"><text:span text:style-name="T2">- sprawność fizyczna</text:span></text:p>
            <text:p text:style-name="P6"><text:span text:style-name="T2">- dyscyplina na zajęciach</text:span></text:p>
          </table:table-cell>
          <table:table-cell table:style-name="Tabela1.B1" office:value-type="string">
            <text:p text:style-name="P3"/>
            <text:p text:style-name="P6"><text:span text:style-name="T2">- prezentuje doskonałą sprawność fizyczną realizując przy tym wszystkie podjęte działania sportowe</text:span></text:p>
            <text:p text:style-name="P6"><text:span text:style-name="T2">- na zajęciach wykazuje się nienaganną postawą i dyscypliną</text:span></text:p>
          </table:table-cell>
          <table:table-cell table:style-name="Tabela1.B1" office:value-type="string">
            <text:p text:style-name="P3"/>
            <text:p text:style-name="P6"><text:span text:style-name="T2">- prezentuje bardzo dobrą sprawność fizyczną</text:span></text:p>
            <text:p text:style-name="P6"><text:span text:style-name="T2">- na zajęciach wykazuje się nienaganną postawą i dyscypliną</text:span></text:p>
          </table:table-cell>
          <table:table-cell table:style-name="Tabela1.B1" office:value-type="string">
            <text:p text:style-name="P3"/>
            <text:p text:style-name="P6"><text:span text:style-name="T2">- prezentuje dobrą sprawność fizyczną</text:span></text:p>
            <text:p text:style-name="P3"/>
            <text:p text:style-name="P6"><text:span text:style-name="T2">- postawa podczas zajęć nie budzi zastrzeżeń</text:span></text:p>
          </table:table-cell>
          <table:table-cell table:style-name="Tabela1.B1" office:value-type="string">
            <text:p text:style-name="P3"/>
            <text:p text:style-name="P7"><text:span text:style-name="T4">- prezentuje przeciętną sprawność fizyczną</text:span></text:p>
            <text:p text:style-name="P6"><text:span text:style-name="T2">- często sprawia kłopoty dyscyplinarne</text:span></text:p>
          </table:table-cell>
          <table:table-cell table:style-name="Tabela1.B1" office:value-type="string">
            <text:p text:style-name="P3"/>
            <text:p text:style-name="P6"><text:span text:style-name="T2">- prezentuje małą sprawność fizyczną</text:span></text:p>
            <text:p text:style-name="P3"/>
            <text:p text:style-name="P6"><text:span text:style-name="T2">- stale sprawia kłopoty podczas zajęć ruchowych</text:span></text:p>
          </table:table-cell>
        </table:table-row>
        <table:table-row table:style-name="Tabela1.10">
          <table:table-cell table:style-name="Tabela1.B1" table:number-columns-spanned="6" office:value-type="string">
            <text:p text:style-name="P10"><text:span text:style-name="T5">Przy ustaleniu oceny z wychowania fizycznego, muzyki, plastyki i techniki należy w szczególności brać pod uwagę wysiłek wkładany przez ucznia oraz jego zaangażowanie, dążenie do jak najlepszego rezultatu, samo ukończenie pracy!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06cm" fo:margin-right="0cm" fo:line-height="150%" fo:text-indent="0cm" style:auto-text-indent="false" fo:keep-with-next="always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line-height="150%"/>
      <style:text-properties fo:font-size="12pt" fo:font-weight="bold" style:font-size-asian="12pt" style:font-weight-asian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106cm" fo:margin-right="0cm" fo:text-align="center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16pt" fo:font-style="italic" fo:font-weight="bold" style:font-name-asian="Times New Roman1" style:font-size-asian="16pt" style:language-asian="pl" style:country-asian="PL" style:font-style-asian="italic" style:font-weight-asian="bold" style:font-name-complex="Times New Roman1" style:font-size-complex="16pt" style:font-style-complex="italic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yna</meta:initial-creator>
    <dc:creator>Lucyna</dc:creator>
    <meta:editing-cycles>3</meta:editing-cycles>
    <meta:print-date>2017-08-30T23:51:00</meta:print-date>
    <meta:creation-date>2017-08-30T23:48:00</meta:creation-date>
    <dc:date>2017-09-08T14:55:00</dc:date>
    <meta:editing-duration>PT4S</meta:editing-duration>
    <meta:generator>OpenOffice/4.1.3$Win32 OpenOffice.org_project/413m1$Build-9783</meta:generator>
    <meta:document-statistic meta:table-count="1" meta:image-count="0" meta:object-count="0" meta:page-count="3" meta:paragraph-count="179" meta:word-count="1083" meta:character-count="7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