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23cm" fo:margin-top="0cm" fo:margin-bottom="0cm" table:align="left" style:writing-mode="lr-tb"/>
    </style:style>
    <style:style style:name="Tabela1.A" style:family="table-column">
      <style:table-column-properties style:column-width="2.896cm"/>
    </style:style>
    <style:style style:name="Tabela1.B" style:family="table-column">
      <style:table-column-properties style:column-width="5.33cm"/>
    </style:style>
    <style:style style:name="Tabela1.C" style:family="table-column">
      <style:table-column-properties style:column-width="3.87cm"/>
    </style:style>
    <style:style style:name="Tabela1.D" style:family="table-column">
      <style:table-column-properties style:column-width="4.337cm"/>
    </style:style>
    <style:style style:name="Tabela1.E" style:family="table-column">
      <style:table-column-properties style:column-width="4.135cm"/>
    </style:style>
    <style:style style:name="Tabela1.F" style:family="table-column">
      <style:table-column-properties style:column-width="4.113cm"/>
    </style:style>
    <style:style style:name="Tabela1.1" style:family="table-row">
      <style:table-row-properties style:min-row-height="0.25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B1" style:family="table-cell">
      <style:table-cell-properties fo:padding-left="0.123cm" fo:padding-right="0.123cm" fo:padding-top="0cm" fo:padding-bottom="0cm" fo:border="0.018cm solid #00000a"/>
    </style:style>
    <style:style style:name="Tabela1.9" style:family="table-row">
      <style:table-row-properties style:min-row-height="5.657cm" style:keep-together="true" fo:keep-together="auto"/>
    </style:style>
    <style:style style:name="Tabela1.10" style:family="table-row">
      <style:table-row-properties style:min-row-height="3.579cm" style:keep-together="true" fo:keep-together="auto"/>
    </style:style>
    <style:style style:name="Tabela1.11" style:family="table-row">
      <style:table-row-properties style:min-row-height="6.066cm" style:keep-together="true" fo:keep-together="auto"/>
    </style:style>
    <style:style style:name="Tabela1.12" style:family="table-row">
      <style:table-row-properties style:min-row-height="7.285cm" style:keep-together="true" fo:keep-together="auto"/>
    </style:style>
    <style:style style:name="Tabela1.13" style:family="table-row">
      <style:table-row-properties style:min-row-height="1.19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etter-spacing="-0.004cm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 style:master-page-name="Standard">
      <style:paragraph-properties fo:margin-top="0cm" fo:margin-bottom="0.212cm" fo:line-height="100%" fo:text-align="center" style:justify-single-word="false" style:page-number="auto"/>
    </style:style>
    <style:style style:name="P5" style:family="paragraph" style:parent-style-name="Body_20_Text_20_2">
      <style:paragraph-properties fo:line-height="100%" fo:text-align="justify" style:justify-single-word="false"/>
    </style:style>
    <style:style style:name="P6" style:family="paragraph" style:parent-style-name="Footer">
      <style:paragraph-properties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RYTERIA OCENIANIA W KLASIE 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><text:span text:style-name="T3">WZOROWO</text:span></text:p>
          </table:table-cell>
          <table:table-cell table:style-name="Tabela1.B1" office:value-type="string">
            <text:p text:style-name="P1"><text:span text:style-name="T3">BARDZO DOBRZE</text:span></text:p>
          </table:table-cell>
          <table:table-cell table:style-name="Tabela1.B1" office:value-type="string">
            <text:list xml:id="list492043523012963787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">DOBRZ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office:value-type="string">
            <text:p text:style-name="P1"><text:span text:style-name="T3">POĆWICZ</text:span></text:p>
          </table:table-cell>
          <table:table-cell table:style-name="Tabela1.B1" office:value-type="string">
            <text:p text:style-name="P1"><text:span text:style-name="T3">WIĘCEJ PRACUJ</text:span></text:p>
          </table:table-cell>
        </table:table-row>
        <table:table-row table:style-name="Tabela1.1">
          <table:table-cell table:style-name="Tabela1.B1" office:value-type="string">
            <text:p text:style-name="Standard"><text:span text:style-name="T1">Wypowiadanie się</text:span></text:p>
          </table:table-cell>
          <table:table-cell table:style-name="Tabela1.B1" office:value-type="string">
            <text:p text:style-name="P3"><text:span text:style-name="T4">- samorzutnie wypowiada się na różne tematy, stosując bogate słownictwo, zachowuje poprawność językową, kulturę wypowiedzi i szeroką znajomość tematu</text:span></text:p>
          </table:table-cell>
          <table:table-cell table:style-name="Tabela1.B1" office:value-type="string">
            <text:p text:style-name="P3"><text:span text:style-name="T5">- chętnie wypowiada się na różne tematy, stosując bogate słownictwo</text:span></text:p>
          </table:table-cell>
          <table:table-cell table:style-name="Tabela1.B1" office:value-type="string">
            <text:p text:style-name="P6"><text:span text:style-name="T2">- wypowiada się na podany temat w formie prostych zdań </text:span></text:p>
          </table:table-cell>
          <table:table-cell table:style-name="Tabela1.B1" office:value-type="string">
            <text:p text:style-name="Standard"><text:span text:style-name="T2">- wypowiada się na podany temat w formie krótkich zdań lub pojedynczymi słowami</text:span></text:p>
          </table:table-cell>
          <table:table-cell table:style-name="Tabela1.B1" office:value-type="string">
            <text:p text:style-name="Standard"><text:span text:style-name="T2">- najczęściej odpowiada na pytania nauczyciela pojedynczymi słowami</text:span></text:p>
          </table:table-cell>
        </table:table-row>
        <table:table-row table:style-name="Tabela1.1">
          <table:table-cell table:style-name="Tabela1.B1" office:value-type="string">
            <text:p text:style-name="Standard"><text:span text:style-name="T1">Technika czytania</text:span></text:p>
          </table:table-cell>
          <table:table-cell table:style-name="Tabela1.B1" office:value-type="string">
            <text:p text:style-name="Standard"><text:span text:style-name="T2">- czyta biegle, płynnie i wyraziście każdy tekst, z zachowaniem właściwej intonacji</text:span></text:p>
            <text:p text:style-name="P2"/>
          </table:table-cell>
          <table:table-cell table:style-name="Tabela1.B1" office:value-type="string">
            <text:p text:style-name="Standard"><text:span text:style-name="T2">- sprawnie czyta teksty zachowując właściwą intonację</text:span></text:p>
            <text:p text:style-name="P2"/>
            <text:p text:style-name="P2"/>
            <text:p text:style-name="P2"/>
          </table:table-cell>
          <table:table-cell table:style-name="Tabela1.B1" office:value-type="string">
            <text:p text:style-name="Standard"><text:span text:style-name="T2">- czyta zdaniami, niekiedy wyrazami, robiąc niewielkie błędy w intonacji i stosowaniu interpunkcji</text:span></text:p>
          </table:table-cell>
          <table:table-cell table:style-name="Tabela1.B1" office:value-type="string">
            <text:p text:style-name="Standard"><text:span text:style-name="T2">- czyta wyrazami, niekiedy sylabizując, na ogół nie zachowując właściwej intonacji i nie stosując znaków interpunkcyjnych</text:span></text:p>
          </table:table-cell>
          <table:table-cell table:style-name="Tabela1.B1" office:value-type="string">
            <text:p text:style-name="Standard"><text:span text:style-name="T2">- czyta sylabizując, często robiąc błędy w intonacji i interpunkcji</text:span></text:p>
          </table:table-cell>
        </table:table-row>
        <table:table-row table:style-name="Tabela1.1">
          <table:table-cell table:style-name="Tabela1.B1" office:value-type="string">
            <text:p text:style-name="Standard"><text:span text:style-name="T1">Czytanie ze zrozumieniem</text:span></text:p>
          </table:table-cell>
          <table:table-cell table:style-name="Tabela1.B1" office:value-type="string">
            <text:p text:style-name="Standard"><text:span text:style-name="T2">- czyta biegle ze zrozumieniem, zawsze potrafi zrelacjonować przeczytaną treść za pomocą spójnej, wielozdaniowej wypowiedzi oraz dostrzega podtekst w tekście</text:span></text:p>
          </table:table-cell>
          <table:table-cell table:style-name="Tabela1.B1" office:value-type="string">
            <text:p text:style-name="Standard"><text:span text:style-name="T2">- czyta ze zrozumieniem, potrafi zrelacjonować przeczytaną treść oraz dostrzega podtekst w tekście</text:span></text:p>
          </table:table-cell>
          <table:table-cell table:style-name="Tabela1.B1" office:value-type="string">
            <text:p text:style-name="Standard"><text:span text:style-name="T2">- na ogół rozumie czytany tekst i potrafi zrelacjonować przeczytaną treść</text:span></text:p>
          </table:table-cell>
          <table:table-cell table:style-name="Tabela1.B1" office:value-type="string">
            <text:p text:style-name="Standard"><text:span text:style-name="T2">- ma kłopoty ze zrozumieniem czytanego tekstu – odpowiada tylko na pytania nauczyciela</text:span></text:p>
          </table:table-cell>
          <table:table-cell table:style-name="Tabela1.B1" office:value-type="string">
            <text:p text:style-name="Standard"><text:span text:style-name="T2">-zazwyczaj nie rozumie czytanego tekstu i nie potrafi go opowiedzieć</text:span></text:p>
          </table:table-cell>
        </table:table-row>
        <table:table-row table:style-name="Tabela1.1">
          <table:table-cell table:style-name="Tabela1.B1" office:value-type="string">
            <text:p text:style-name="Standard"><text:span text:style-name="T1">Graficzna strona pisma</text:span></text:p>
          </table:table-cell>
          <table:table-cell table:style-name="Tabela1.B1" office:value-type="string">
            <text:p text:style-name="Standard"><text:span text:style-name="T2">- zawsze przestrzega zasad kaligrafii prowadząc starannie zeszyty i ćwiczenia</text:span></text:p>
            <text:p text:style-name="Standard"><text:span text:style-name="T2">- prawidłowo rozmieszcza w liniaturze oraz na stronicy</text:span></text:p>
            <text:p text:style-name="Standard"><text:span text:style-name="T2">- ma szybkie tempo pisania</text:span></text:p>
            <text:p text:style-name="Standard"><text:span text:style-name="T2">- pisze (przepisuje) bezbłędnie</text:span></text:p>
            <text:p text:style-name="P2"/>
          </table:table-cell>
          <table:table-cell table:style-name="Tabela1.B1" office:value-type="string">
            <text:p text:style-name="Standard"><text:span text:style-name="T2">- zachowuje prawidłowy kształt liter oraz ich połączenia</text:span></text:p>
            <text:p text:style-name="Standard"><text:span text:style-name="T2">- prawidłowo rozmieszcza w liniaturze oraz na</text:span></text:p>
            <text:p text:style-name="Standard"><text:span text:style-name="T2">stronicy</text:span></text:p>
            <text:p text:style-name="Standard"><text:span text:style-name="T2">- ma szybkie tempo pisania</text:span></text:p>
            <text:p text:style-name="Standard"><text:span text:style-name="T2">- pisze (przepisuje) bezbłędnie</text:span></text:p>
            <text:p text:style-name="P2"/>
          </table:table-cell>
          <table:table-cell table:style-name="Tabela1.B1" office:value-type="string">
            <text:p text:style-name="Standard"><text:span text:style-name="T2">- pisze kształtnie zachowując proporcje oraz ich połączenia</text:span></text:p>
            <text:p text:style-name="P2"/>
            <text:p text:style-name="P2"/>
            <text:p text:style-name="P2"/>
            <text:p text:style-name="P2"/>
            <text:p text:style-name="Standard"><text:span text:style-name="T2">- ma właściwe tempo pisania</text:span></text:p>
            <text:p text:style-name="Standard"><text:span text:style-name="T2">- w przepisywaniu popełnia drobne pomyłki</text:span></text:p>
          </table:table-cell>
          <table:table-cell table:style-name="Tabela1.B1" office:value-type="string">
            <text:p text:style-name="Standard"><text:span text:style-name="T2">- próbuje pisać kształtnie stosując na ogół właściwe proporcje liter</text:span></text:p>
            <text:p text:style-name="P2"/>
            <text:p text:style-name="P2"/>
            <text:p text:style-name="P2"/>
            <text:p text:style-name="Standard"><text:span text:style-name="T2">- tempo pisania jest powolne</text:span></text:p>
            <text:p text:style-name="Standard"><text:span text:style-name="T2">- w przepisywaniu popełnia <text:s/>nieliczne błędy</text:span></text:p>
          </table:table-cell>
          <table:table-cell table:style-name="Tabela1.B1" office:value-type="string">
            <text:p text:style-name="Standard"><text:span text:style-name="T2">- nie zawsze zachowuje proporcje liter <text:s text:c="4"/>i prawidłowe połączenia oraz ma trudności w rozmieszczeniu pisma w liniaturze i na stronicy</text:span></text:p>
            <text:p text:style-name="P2"/>
            <text:p text:style-name="Standard"><text:span text:style-name="T2">- ma bardzo wolne tempo pisania</text:span></text:p>
            <text:p text:style-name="Standard"><text:span text:style-name="T2">- przy przepisywaniu popełnia błędy i pomyłki</text:span></text:p>
          </table:table-cell>
        </table:table-row>
        <table:table-row table:style-name="Tabela1.1">
          <table:table-cell table:style-name="Tabela1.B1" office:value-type="string">
            <text:p text:style-name="Standard"><text:span text:style-name="T1">Pisanie twórcze</text:span></text:p>
          </table:table-cell>
          <table:table-cell table:style-name="Tabela1.B1" office:value-type="string">
            <text:p text:style-name="Standard"><text:span text:style-name="T2">- zawsze samodzielnie układa i pisze opowiadania o prawidłowej strukturze, spójnej i wielozdaniowej wypowiedzi doskonale oddającej temat pracy</text:span></text:p>
            <text:p text:style-name="Standard"><text:span text:style-name="T2">- samorzutnie tworzy i pisze swobodne teksty, używa bogatego </text:span><text:soft-page-break/><text:span text:style-name="T2">słownictwa</text:span></text:p>
            <text:p text:style-name="Standard"><text:span text:style-name="T2">- zawsze samodzielnie układa i pisze opis, używając bogatego słownictwa</text:span></text:p>
          </table:table-cell>
          <table:table-cell table:style-name="Tabela1.B1" office:value-type="string">
            <text:p text:style-name="Standard"><text:span text:style-name="T2">- samodzielnie układa i pisze opowiadania o prawidłowej strukturze</text:span></text:p>
            <text:p text:style-name="Standard"><text:span text:style-name="T2">- samorzutnie tworzy i pisze swobodne teksty, używa bogatego słownictwa</text:span></text:p>
            <text:p text:style-name="Standard"><text:soft-page-break/><text:span text:style-name="T2">- samodzielnie układa i pisze opis, używając bogatego słownictwa</text:span></text:p>
          </table:table-cell>
          <table:table-cell table:style-name="Tabela1.B1" office:value-type="string">
            <text:p text:style-name="Standard"><text:span text:style-name="T2">- układa i pisze opowiadania używając zdań złożonych</text:span></text:p>
            <text:p text:style-name="Standard"><text:span text:style-name="T2">- tworzy i pisze swobodne teksty, najczęściej w formie opowiadania</text:span></text:p>
            <text:p text:style-name="Standard"><text:span text:style-name="T2">- wyodrębnia podstawowe cechy opisywanych </text:span><text:soft-page-break/><text:span text:style-name="T2">przedmiotów</text:span></text:p>
            <text:p text:style-name="P2"/>
          </table:table-cell>
          <table:table-cell table:style-name="Tabela1.B1" office:value-type="string">
            <text:p text:style-name="Standard"><text:span text:style-name="T2">- układa krótkie opowiadanie w formie prostych zdań, nie zawsze zachowując pełną strukturę opowiadania</text:span></text:p>
            <text:p text:style-name="Standard"><text:span text:style-name="T2">- stara się wyodrębnić podstawowe cechy </text:span><text:soft-page-break/><text:span text:style-name="T2">opisywanych przedmiotów, posługując się zgromadzonym słownictwem</text:span></text:p>
          </table:table-cell>
          <table:table-cell table:style-name="Tabela1.B1" office:value-type="string">
            <text:p text:style-name="Standard"><text:span text:style-name="T2">- układa krótkie opowiadania najczęściej bez wstępu i zakończenia</text:span></text:p>
            <text:p text:style-name="P2"/>
            <text:p text:style-name="Standard"><text:span text:style-name="T2">- układając tekst opisu, posługuje się rozsypanką zdaniową</text:span></text:p>
          </table:table-cell>
        </table:table-row>
        <table:table-row table:style-name="Tabela1.1">
          <table:table-cell table:style-name="Tabela1.B1" office:value-type="string">
            <text:p text:style-name="Standard"><text:span text:style-name="T1">Poprawność ortograficzna</text:span></text:p>
          </table:table-cell>
          <table:table-cell table:style-name="Tabela1.B1" office:value-type="string">
            <text:p text:style-name="Standard"><text:span text:style-name="T2">- zna i zawsze stosuje zasady ortograficzne z „ó”, „rz”,</text:span></text:p>
            <text:p text:style-name="Standard"><text:span text:style-name="T2">„ż”, „h” wymiennym i niewymiennym oraz stosuje wielką literę w imionach, nazwiskach, nazwach miast, rzek itd.</text:span></text:p>
            <text:p text:style-name="Standard"><text:span text:style-name="T2">- sprawnie posługuje się słownikiem ortograficznym</text:span></text:p>
          </table:table-cell>
          <table:table-cell table:style-name="Tabela1.B1" office:value-type="string">
            <text:p text:style-name="Standard"><text:span text:style-name="T2">- zna i stosuje zasady ortograficzne z „ó”, „rz”,</text:span></text:p>
            <text:p text:style-name="Standard"><text:span text:style-name="T2">„ż”, „h” wymiennym i niewymiennym oraz stosuje wielką literę w imionach, nazwiskach, nazwach miast, rzek itd.</text:span></text:p>
            <text:p text:style-name="Standard"><text:span text:style-name="T2">- sprawnie posługuje się słownikiem ortograficznym</text:span></text:p>
          </table:table-cell>
          <table:table-cell table:style-name="Tabela1.B1" office:value-type="string">
            <text:p text:style-name="Standard"><text:span text:style-name="T2">- zna i stosuje zasady ortograficzne z „ó”, „rz”, „ż”, „h” wymiennym i niewymiennym oraz stosuje wielką literę popełniając nieliczne błędy</text:span></text:p>
          </table:table-cell>
          <table:table-cell table:style-name="Tabela1.B1" office:value-type="string">
            <text:p text:style-name="Standard"><text:span text:style-name="T2">- w pisowni z „ó”, „rz”, „ż”, „h” wymiennym i niewymiennym popełnia nieliczne błędy</text:span></text:p>
          </table:table-cell>
          <table:table-cell table:style-name="Tabela1.B1" office:value-type="string">
            <text:p text:style-name="Standard"><text:span text:style-name="T2">- zna niektóre zasady ortograficzne, ale nie stosuje ich w praktyce</text:span></text:p>
          </table:table-cell>
        </table:table-row>
        <table:table-row table:style-name="Tabela1.1">
          <table:table-cell table:style-name="Tabela1.B1" office:value-type="string">
            <text:p text:style-name="Standard"><text:span text:style-name="T1">Podstawy gramatyki</text:span></text:p>
          </table:table-cell>
          <table:table-cell table:style-name="Tabela1.B1" office:value-type="string">
            <text:p text:style-name="Standard"><text:span text:style-name="T2">- zawsze bezbłędnie rozpoznaje wszystkie części mowy, samodzielnie podaje przykłady oraz odmienia części mowy</text:span></text:p>
          </table:table-cell>
          <table:table-cell table:style-name="Tabela1.B1" office:value-type="string">
            <text:p text:style-name="Standard"><text:span text:style-name="T2">- prawidłowo rozpoznaje wszystkie części mowy, samodzielnie podaje przykłady oraz odmienia części mowy</text:span></text:p>
          </table:table-cell>
          <table:table-cell table:style-name="Tabela1.B1" office:value-type="string">
            <text:p text:style-name="Standard"><text:span text:style-name="T2">- prawidłowo rozpoznaje wszystkie części mowy, samodzielnie podaje przykłady</text:span></text:p>
          </table:table-cell>
          <table:table-cell table:style-name="Tabela1.B1" office:value-type="string">
            <text:p text:style-name="Standard"><text:span text:style-name="T2">- potrafi wskazać części mowy w podanym tekście, ale wymaga pomocy nauczyciela</text:span></text:p>
          </table:table-cell>
          <table:table-cell table:style-name="Tabela1.B1" office:value-type="string">
            <text:p text:style-name="Standard"><text:span text:style-name="T2">- rozpoznaje części mowy tylko z pomocą nauczyciela</text:span></text:p>
          </table:table-cell>
        </table:table-row>
        <table:table-row table:style-name="Tabela1.9">
          <table:table-cell table:style-name="Tabela1.B1" office:value-type="string">
            <text:p text:style-name="Standard"><text:span text:style-name="T1">Sprawność rachunkowa</text:span></text:p>
          </table:table-cell>
          <table:table-cell table:style-name="Tabela1.B1" office:value-type="string">
            <text:p text:style-name="Standard"><text:span text:style-name="T2">- biegle dodaje i odejmuje w zakresie 100 z przekroczeniem progu dziesiątkowego różnymi sposobami oraz wykorzystuje poznane własności działań arytmetycznych</text:span></text:p>
            <text:p text:style-name="Standard"><text:span text:style-name="T2">- zawsze bezbłędnie stosuje różne metody obliczania iloczynów i i ilorazów w zakresie 100</text:span></text:p>
          </table:table-cell>
          <table:table-cell table:style-name="Tabela1.B1" office:value-type="string">
            <text:p text:style-name="Standard"><text:span text:style-name="T2">- sprawnie dodaje i odejmuje w zakresie 100 z przekroczeniem progu dziesiątkowego różnymi sposobami oraz wykorzystuje poznane własności działań arytmetycznych</text:span></text:p>
            <text:p text:style-name="Standard"><text:span text:style-name="T2">- stosuje różne metody obliczania iloczynów i i ilorazów w zakresie 100</text:span></text:p>
          </table:table-cell>
          <table:table-cell table:style-name="Tabela1.B1" office:value-type="string">
            <text:p text:style-name="Standard"><text:span text:style-name="T2">- dodaje i odejmuje dowolnym sposobem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- biegle mnoży i dzieli liczby jednocyfrowe w zakresie 100</text:span></text:p>
          </table:table-cell>
          <table:table-cell table:style-name="Tabela1.B1" office:value-type="string">
            <text:p text:style-name="Standard"><text:span text:style-name="T2">- dodaje i odejmuje popełniając nieliczne błędy</text:span>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- mnoży i dzieli <text:s/>popełniając nieliczne błędy <text:s/>w zakresie 100</text:span></text:p>
          </table:table-cell>
          <table:table-cell table:style-name="Tabela1.B1" office:value-type="string">
            <text:p text:style-name="Standard"><text:span text:style-name="T2">- popełnia błędy rachunkowe w prostych obliczeniach pamięciowych</text:span></text:p>
            <text:p text:style-name="P2"/>
            <text:p text:style-name="P2"/>
            <text:p text:style-name="P2"/>
            <text:p text:style-name="P2"/>
            <text:p text:style-name="Standard"><text:span text:style-name="T2">- mnoży i dzieli w zakresie 30</text:span></text:p>
          </table:table-cell>
        </table:table-row>
        <text:soft-page-break/>
        <table:table-row table:style-name="Tabela1.10">
          <table:table-cell table:style-name="Tabela1.B1" office:value-type="string">
            <text:p text:style-name="Standard"><text:span text:style-name="T1">Rozwiązywanie zadań tekstowych</text:span></text:p>
          </table:table-cell>
          <table:table-cell table:style-name="Tabela1.B1" office:value-type="string">
            <text:p text:style-name="Standard"><text:span text:style-name="T4">- samodzielnie i bezbłędnie rozwiązuje zadania tekstowe (złożone) i układa treść zadań do sytuacji życiowej, rysunku, schematu graficznego i działania arytmetycznego.</text:span></text:p>
          </table:table-cell>
          <table:table-cell table:style-name="Tabela1.B1" office:value-type="string">
            <text:p text:style-name="Standard"><text:span text:style-name="T2">- samodzielnie rozwiązuje zadania tekstowe, złożone, przekształca je, układa treść zadania </text:span></text:p>
          </table:table-cell>
          <table:table-cell table:style-name="Tabela1.B1" office:value-type="string">
            <text:p text:style-name="Standard"><text:span text:style-name="T2">- samodzielnie rozwiązuje proste zadania tekstowe</text:span></text:p>
          </table:table-cell>
          <table:table-cell table:style-name="Tabela1.B1" office:value-type="string">
            <text:p text:style-name="Standard"><text:span text:style-name="T2">- rozwiązuje <text:s/>proste zadania tekstowe</text:span></text:p>
          </table:table-cell>
          <table:table-cell table:style-name="Tabela1.B1" office:value-type="string">
            <text:p text:style-name="Standard"><text:span text:style-name="T2">- rozwiązuje proste zadania tekstowe tylko z pomocą nauczyciela</text:span></text:p>
          </table:table-cell>
        </table:table-row>
        <table:table-row table:style-name="Tabela1.11">
          <table:table-cell table:style-name="Tabela1.B1" office:value-type="string">
            <text:p text:style-name="Standard"><text:span text:style-name="T1">Umiejętności społeczno - przyrodnicze</text:span></text:p>
          </table:table-cell>
          <table:table-cell table:style-name="Tabela1.B1" office:value-type="string">
            <text:p text:style-name="Standard"><text:span text:style-name="T2">- dokonuje szczegółowych obserwacji i wyciąga z nich wnioski</text:span></text:p>
            <text:p text:style-name="Standard"><text:span text:style-name="T2">- chętnie zdobywa nowe wiadomości i umiejętności z różnych dziedzin i dzieli się nimi z innymi</text:span></text:p>
            <text:p text:style-name="Standard"><text:span text:style-name="T2">- interesuje się swoją miejscowością, jej zabytkami, historią</text:span></text:p>
            <text:p text:style-name="Standard"><text:span text:style-name="T2">- interesuje się zwierzętami i roślinami</text:span></text:p>
          </table:table-cell>
          <table:table-cell table:style-name="Tabela1.B1" office:value-type="string">
            <text:p text:style-name="Standard"><text:span text:style-name="T2">- dokonuje prostych obserwacji i wyciąga z nich wnioski</text:span></text:p>
            <text:p text:style-name="Standard"><text:span text:style-name="T2">- chętnie zdobywa nowe wiadomości i umiejętności z różnych dziedzin</text:span></text:p>
            <text:p text:style-name="Standard"><text:span text:style-name="T2">- interesuje się swoją miejscowością, jej zabytkami, historią</text:span></text:p>
            <text:p text:style-name="Standard"><text:span text:style-name="T2">- interesuje się zwierzętami i roślinami</text:span></text:p>
          </table:table-cell>
          <table:table-cell table:style-name="Tabela1.B1" office:value-type="string">
            <text:p text:style-name="Standard"><text:span text:style-name="T2">- dokonuje obserwacje, ale czasem ma kłopoty z <text:s/>wyciąganiem wniosków</text:span></text:p>
            <text:p text:style-name="Standard"><text:span text:style-name="T2">- ma określone, ukierunkowane zainteresowania</text:span></text:p>
            <text:p text:style-name="Standard"><text:span text:style-name="T2">- przejawia zainteresowania swoją miejscowością</text:span></text:p>
            <text:p text:style-name="Standard"><text:span text:style-name="T2">- <text:s/>przejawia zainteresowanie roślinami i zwierzętami</text:span></text:p>
          </table:table-cell>
          <table:table-cell table:style-name="Tabela1.B1" office:value-type="string">
            <text:p text:style-name="Standard"><text:span text:style-name="T2">- dokonuje obserwacje, ale ma kłopoty z wyciąganiem wniosków</text:span></text:p>
            <text:p text:style-name="Standard"><text:span text:style-name="T2">- przejawia niewielką aktywność poznawczą</text:span></text:p>
            <text:p text:style-name="Standard"><text:span text:style-name="T2">- przejawia niewielką aktywność poznawczą swojej miejscowości</text:span></text:p>
            <text:p text:style-name="Standard"><text:span text:style-name="T2">- przejawia niewielkie zainteresowania</text:span></text:p>
          </table:table-cell>
          <table:table-cell table:style-name="Tabela1.B1" office:value-type="string">
            <text:p text:style-name="Standard"><text:span text:style-name="T2">- nie dokonuje prostych obserwacji i nie wyciąga z nich wniosków</text:span></text:p>
            <text:p text:style-name="Standard"><text:span text:style-name="T2">- nie przejawia aktywności poznawczej</text:span></text:p>
            <text:p text:style-name="Standard"><text:span text:style-name="T2">- nie przejawia aktywności poznawczej</text:span></text:p>
            <text:p text:style-name="Standard"><text:span text:style-name="T2">- nie interesuje się zwierzętami i roślinami</text:span></text:p>
          </table:table-cell>
        </table:table-row>
        <text:soft-page-break/>
        <table:table-row table:style-name="Tabela1.12">
          <table:table-cell table:style-name="Tabela1.B1" office:value-type="string">
            <text:p text:style-name="Standard"><text:span text:style-name="T1">Aktywność artystyczno - techniczna</text:span></text:p>
          </table:table-cell>
          <table:table-cell table:style-name="Tabela1.B1" office:value-type="string">
            <text:p text:style-name="Standard"><text:span text:style-name="T2">- z wielkim zaangażowaniem tworzy bardzo oryginalne prace</text:span></text:p>
            <text:p text:style-name="Standard"><text:span text:style-name="T2">- swobodnie korzysta ze wszystkich poznanych technik plastycznych</text:span></text:p>
            <text:p text:style-name="Standard"><text:span text:style-name="T2">- prace komponuje prawidłowo, wykorzystuje całą powierzchnię kartki</text:span></text:p>
            <text:p text:style-name="Standard"><text:span text:style-name="T2">- prace wykonuje na wysokim poziomie estetycznym</text:span></text:p>
            <text:p text:style-name="Standard"><text:span text:style-name="T2">- zawsze bezpiecznie posługuje się narzędziami</text:span></text:p>
            <text:p text:style-name="Standard"><text:span text:style-name="T2">- obsługuje proste urządzenia domowe</text:span></text:p>
          </table:table-cell>
          <table:table-cell table:style-name="Tabela1.B1" office:value-type="string">
            <text:p text:style-name="Standard"><text:span text:style-name="T2">- tworzy bardzo oryginalne prace</text:span></text:p>
            <text:p text:style-name="Standard"><text:span text:style-name="T2">- swobodnie korzysta ze wszystkich poznanych technik plastycznych</text:span></text:p>
            <text:p text:style-name="Standard"><text:span text:style-name="T2">- prace komponuje prawidłowo, wykorzystuje całą powierzchnię kartki</text:span></text:p>
            <text:p text:style-name="Standard"><text:span text:style-name="T2">- prace wykonuje na wysokim poziomie estetycznym</text:span></text:p>
            <text:p text:style-name="Standard"><text:span text:style-name="T2">- bezpiecznie posługuje się narzędziami</text:span></text:p>
            <text:p text:style-name="Standard"><text:span text:style-name="T2">- obsługuje proste urządzenia domowe</text:span></text:p>
          </table:table-cell>
          <table:table-cell table:style-name="Tabela1.B1" office:value-type="string">
            <text:p text:style-name="Standard"><text:span text:style-name="T2">- na ogół tworzy oryginalne prace</text:span></text:p>
            <text:p text:style-name="Standard"><text:span text:style-name="T2">- wykorzystuje większość poznanych technik plastycznych</text:span></text:p>
            <text:p text:style-name="Standard"><text:span text:style-name="T2">- prace komponuje prawidłowo, ale ma kłopot z rozplanowaniem jej na kartce</text:span></text:p>
            <text:p text:style-name="Standard"><text:span text:style-name="T2">- czasem wykonuje prace niestarannie</text:span></text:p>
            <text:p text:style-name="Standard"><text:span text:style-name="T2">- czasem nie przestrzega zasad bezpieczeństwa</text:span></text:p>
            <text:p text:style-name="Standard"><text:span text:style-name="T2">- czasem nie potrafi obsługiwać prostych urządzeń domowych</text:span></text:p>
          </table:table-cell>
          <table:table-cell table:style-name="Tabela1.B1" office:value-type="string">
            <text:p text:style-name="Standard"><text:span text:style-name="T2">- tworzy prace poprawnie, ale mało oryginalne</text:span></text:p>
            <text:p text:style-name="Standard"><text:span text:style-name="T2">- wykorzystuje tylko niektóre poznane techniki plastyczne</text:span></text:p>
            <text:p text:style-name="Standard"><text:span text:style-name="T2"><text:s/>-nie zawsze komponuje prace plastyczne</text:span></text:p>
            <text:p text:style-name="Standard"><text:span text:style-name="T2">- na ogół wykonuje prace niestarannie</text:span></text:p>
            <text:p text:style-name="Standard"><text:span text:style-name="T2">- na ogół <text:s/>nie przestrzega zasad bezpieczeństwa</text:span></text:p>
            <text:p text:style-name="Standard"><text:span text:style-name="T2">- na ogół nie obsługuje prostych urządzeń domowych</text:span></text:p>
          </table:table-cell>
          <table:table-cell table:style-name="Tabela1.B1" office:value-type="string">
            <text:p text:style-name="Standard"><text:span text:style-name="T2">- prace na ogół schematyczne, odtwórcze;</text:span></text:p>
            <text:p text:style-name="Standard"><text:span text:style-name="T2">- nie wykorzystuje poznanych technik plastycznych</text:span></text:p>
            <text:p text:style-name="Standard"><text:span text:style-name="T2">- zazwyczaj nieprawidłowo komponuje prace plastyczne</text:span></text:p>
            <text:p text:style-name="Standard"><text:span text:style-name="T2">- zawsze wykonuje prace niestarannie</text:span></text:p>
            <text:p text:style-name="Standard"><text:span text:style-name="T2">- nie przestrzega zasad bezpieczeństwa</text:span></text:p>
            <text:p text:style-name="Standard"><text:span text:style-name="T2">- nie obsługuje prostych urządzeń domowych</text:span></text:p>
            <text:p text:style-name="P2"/>
          </table:table-cell>
        </table:table-row>
        <table:table-row table:style-name="Tabela1.13">
          <table:table-cell table:style-name="Tabela1.B1" table:number-columns-spanned="6" office:value-type="string">
            <text:p text:style-name="P5"><text:span text:style-name="T6">Przy ustaleniu oceny z wychowania fizycznego, muzyki, plastyki i techniki należy w szczególności brać pod uwagę wysiłek wkładany przez ucznia oraz jego zaangażowanie, dążenie do jak najlepszego rezultatu, samo ukończenie pracy!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line-height="150%"/>
      <style:text-properties fo:font-size="12pt" fo:font-weight="bold" style:font-size-asian="12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na</meta:initial-creator>
    <dc:creator>Lucyna</dc:creator>
    <meta:editing-cycles>1</meta:editing-cycles>
    <meta:creation-date>2017-08-30T23:07:00</meta:creation-date>
    <dc:date>2017-08-30T23:08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4" meta:paragraph-count="144" meta:word-count="1197" meta:character-count="8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